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s://sync.einsatzleiterwiki.de/doku.php?id=gefaehrliche_stoffe_gueter:chemisch:klasse_2:stoffe:kohlenmonoxid" text:style-name="Internet_20_link" text:visited-style-name="Visited_20_Internet_20_Link">Kohlenstoffmonoxidvergiftungen</text:a> oder Unfällen auf <text:a xlink:type="simple" xlink:href="https://sync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://www.gtuem.org/content/1240/127/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://www.gtuem.org/content/1240/120/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://www.gtuem.org/content/1240/121/" text:style-name="Internet_20_link" text:visited-style-name="Visited_20_Internet_20_Link">Liste 3: Deutsche Druckkammern mit 24-Stunden-Dienstbereitschaft für die HBOT</text:a></text:p>
            </text:list-item>
            <text:list-item>
              <text:p text:style-name="List_20_1_Content"> <text:a xlink:type="simple" xlink:href="http://www.gtuem.org/content/1240/122/" text:style-name="Internet_20_link" text:visited-style-name="Visited_20_Internet_20_Link">Liste 4: Deutsche Druckkammern mit eingeschränkter Dienstbereitschaft für die HBOT</text:a></text:p>
            </text:list-item>
            <text:list-item>
              <text:p text:style-name="List_20_1_Content"> <text:a xlink:type="simple" xlink:href="http://www.gtuem.org/34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://www.gtuem.org/35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://www.hbo-vdd.de/hbo-druckkammer/mitglieder" text:style-name="Internet_20_link" text:visited-style-name="Visited_20_Internet_20_Link">Mitglieder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ruckkammern</dc:title>
  </office:meta>
</office:document-meta>
</file>