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fileadmin/user_upload/Redakteur/kreisausbildung/sprechfunker/Teilnehmerheft_SpFu.pdf" text:style-name="Internet_20_link" text:visited-style-name="Visited_20_Internet_20_Link">Teilnehmerheft Sprechfunkausbildung</text:a>, Feuerwehr- und Katastrophenschutzschule Rheinland Pfalz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buchstabiertafel</dc:title>
  </office:meta>
</office:document-meta>
</file>