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a2b6195816a926d0f07d8b6f61c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namespacemessage"/><text:bookmark-start text:name="__RefHeading___namespacemessage-pluginhinweis_auf_nicht_ueberpruefte_inhalte_in_bestimmten_namensraeumen_anzeigen_1"/><text:bookmark-start text:name="namespacemessage-pluginhinweis_auf_nicht_ueberpruefte_inhalte_in_bestimmten_namensraeumen_anzeigen"/>namespacemessage-Plugin: Hinweis auf nicht überprüfte Inhalte in bestimmten Namensräumen anzeigen<text:bookmark-end text:name="__RefHeading___namespacemessage-pluginhinweis_auf_nicht_ueberpruefte_inhalte_in_bestimmten_namensraeumen_anzeigen_1"/><text:bookmark-end text:name="namespacemessage-pluginhinweis_auf_nicht_ueberpruefte_inhalte_in_bestimmten_namensraeumen_anzeigen"/></text:h>
      <text:p text:style-name="Text_20_body">Insbesondere bei großen Feuerwehren ist es vorgesehen, dass Einsatzhinweise durch die Abteilung Einsatzvorbereitung oder eine ähnliche Institution kontrolliert werden, bevor diese für eine Verwendung durch Einsatzkräfte freigegeben werden.</text:p>
      <text:p text:style-name="Text_20_body">Diese Überprüfung ist aufgrund des Umfangs des Einsatzleiterwikis und der teilweise häufigen Änderungen aber auch für hauptamtliche Kräfte nur schwer durchführbar.</text:p>
      <text:p text:style-name="Text_20_body">Eine Alternative, um das Einsatzleiterwiki mit allen Inhalten trotzdem einsetzen zu können, ist eine Kennzeichnung auf den Seiten, die nicht im lokalen Bereich liegen. Diese kann etwa so aussehen:</text:p>
      <text:p text:style-name="Text_20_body"><draw:frame draw:style-name="media" draw:name="Banner für Kennzeichnung Legend" text:anchor-type="as-char" draw:z-index="0" svg:width="20.425833333333cm" style:rel-width="100%"><draw:text-box><text:p text:style-name="legendcenter"><draw:frame draw:style-name="media" draw:name="Banner für Kennzeichnung" text:anchor-type="as-char" draw:z-index="0" svg:width="20.425833333333cm" style:rel-width="100%" svg:height="2.1166666666667cm" style:rel-height="scale"><draw:image xlink:href="Pictures/10fa2b6195816a926d0f07d8b6f61ca2.png" xlink:type="simple" xlink:show="embed" xlink:actuate="onLoad"/></draw:frame>Banner für Kennzeichnung</text:p></draw:text-box></draw:frame></text:p>
      <text:p text:style-name="Text_20_body">In der <text:a xlink:type="simple" xlink:href="https://sync.einsatzleiterwiki.de/doku.php?id=wiki:hilfe:administration:konfigurations-manager" text:style-name="Internet_20_link" text:visited-style-name="Visited_20_Internet_20_Link">Konfiguration</text:a> kann der Text des Banners angepasst werden. Weiterhin kann dort auch festgelegt werden, in welchem <text:a xlink:type="simple" xlink:href="https://sync.einsatzleiterwiki.de/doku.php?id=wiki:hilfe:grundlegendes:namensraeume" text:style-name="Internet_20_link" text:visited-style-name="Visited_20_Internet_20_Link">Namensraum</text:a> der Banner nicht angezeigt wird (Standard: Namensraum <text:span text:style-name="Emphasis">lokal</text:span> sowie die oberste Namensraumeben, in der sich aber nur die Startseite befind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 nur der „oberste“ Namensraum für die Prüfung abgefragt wird, ist das Definieren von Unternamensräumen für die Freischaltung leider nicht möglich. Wenn Sie also z.B. im Namensraum <text:span text:style-name="Source_20_Text">brand</text:span> einen Unternamensraum <text:span text:style-name="Source_20_Text">bma</text:span> erstellt haben, in dem alle Ihre Brandmeldeanlagen aufgeführt werden, so kann nach dem derzeitigem Stand in diesem der Hinweis-Banner dann leider nicht ausgeblendet werden.</text:p></table:table-cell></table:table-row></table:table></draw:text-box></draw:frame></text:p>
      <text:h text:style-name="Heading_20_2" text:outline-level="2"><text:bookmark-start text:name="__RefHeading___nachricht_abschalten_2"/><text:bookmark-start text:name="nachricht_abschalten"/>Nachricht abschalten<text:bookmark-end text:name="__RefHeading___nachricht_abschalten_2"/><text:bookmark-end text:name="nachricht_abschalten"/></text:h>
      <text:p text:style-name="Text_20_body">Sollten Sie den Hinweis nicht verwenden wollen, weil Sie z.B. gar keine eigenen Einsatzhinweise verwenden und nur die Inhalte aus dem Einsatzleiterwiki verwenden, können Sie den Hinweis abschalten, indem Sie das namespacemessage-Plugin deaktivieren.</text:p>
      <text:p text:style-name="Text_20_body">Eine Anleitung dafür ist im Artikel <text:a xlink:type="simple" xlink:href="https://sync.einsatzleiterwiki.de/doku.php?id=wiki:hilfe:plugins:plugins_deaktivieren" text:style-name="Internet_20_link" text:visited-style-name="Visited_20_Internet_20_Link">Plugins deaktivieren</text:a> beschrieben.</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text:a xlink:type="simple" xlink:href="https://www.dokuwiki.org/plugin%3Anamespacemessage" text:style-name="Internet_20_link" text:visited-style-name="Visited_20_Internet_20_Link">Dokumentation des namespacemessag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namespacemessage</dc:title>
  </office:meta>
</office:document-meta>
</file>