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elwikiupgrade"/><text:bookmark-start text:name="__RefHeading___elwikiupgrade-plugineinsatzleiterwiki-software_und_-daten_aktualisieren_1"/><text:bookmark-start text:name="elwikiupgrade-plugineinsatzleiterwiki-software_und_-daten_aktualisieren"/>elwikiupgrade-Plugin: Einsatzleiterwiki-Software und -Daten aktualisieren<text:bookmark-end text:name="__RefHeading___elwikiupgrade-plugineinsatzleiterwiki-software_und_-daten_aktualisieren_1"/><text:bookmark-end text:name="elwikiupgrade-plugineinsatzleiterwiki-software_und_-daten_aktualisieren"/></text:h>
      <text:p text:style-name="Text_20_body">Mit dem elwikiupgrade-Plugin kann eine Einsatzleiterwiki-Installation sehr einfach aktualisiert werden. Sowohl die Wiki-Software, als auch die Inhalte, werden von diesem Plugin auf den aktuellen Stand gebracht.</text:p>
      <text:p text:style-name="Text_20_body">Die Benutzung ist ausführlich auf der Seite <text:a xlink:type="simple" xlink:href="https://sync.einsatzleiterwiki.de/doku.php?id=wiki:hilfe:aktualisierung:automatisch" text:style-name="Internet_20_link" text:visited-style-name="Visited_20_Internet_20_Link">automatische Aktualisierung</text:a> erklärt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seit Dezember 2020 enthalten. Eine Anleitung, wie Sie ein Plugin installieren, finden Sie auf <text:a xlink:type="simple" xlink:href="https://sync.einsatzleiterwiki.de/doku.php?id=wiki:hilfe:plugins:plugins_installieren" text:style-name="Internet_20_link" text:visited-style-name="Visited_20_Internet_20_Link">dieser Seite</text:a>.</text:p>
      <text:p text:style-name="Text_20_body"><text:a xlink:type="simple" xlink:href="https://www.dokuwiki.org/plugin%3Aelwikiupgrade" text:style-name="Internet_20_link" text:visited-style-name="Visited_20_Internet_20_Link">Dokumentation des elwikiupgrade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elwikiupgrade</dc:title>
  </office:meta>
</office:document-meta>
</file>