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ldap"/><text:bookmark-start text:name="__RefHeading___authldap-pluginbenutzer_und_gruppen_eines_ldap-verzeichnisdienstes_verwenden_1"/><text:bookmark-start text:name="authldap-pluginbenutzer_und_gruppen_eines_ldap-verzeichnisdienstes_verwenden"/>authldap-Plugin: Benutzer und Gruppen eines LDAP-Verzeichnisdienstes verwenden<text:bookmark-end text:name="__RefHeading___authldap-pluginbenutzer_und_gruppen_eines_ldap-verzeichnisdienstes_verwenden_1"/><text:bookmark-end text:name="authldap-pluginbenutzer_und_gruppen_eines_ldap-verzeichnisdienstes_verwenden"/></text:h>
      <text:p text:style-name="Text_20_body">Mittels des authldap-Plugins kann das Wiki auf einen <text:a xlink:type="simple" xlink:href="https://de.wikipedia.org/wiki/Lightweight_Directory_Access_Protocol" text:style-name="Internet_20_link" text:visited-style-name="Visited_20_Internet_20_Link">LDAP-Verzeichnisdienst</text:a> zurückgreifen, um dessen Benutzer statt der <text:a xlink:type="simple" xlink:href="https://sync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%3Aauthldap" text:style-name="Internet_20_link" text:visited-style-name="Visited_20_Internet_20_Link">plugin:authldap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Um den LDAP-Zugriff nutzen zu können, müssen in der Apache-Konfiguration die Module <text:span text:style-name="Source_20_Text">mod_ldap.so</text:span> und <text:span text:style-name="Source_20_Text">mod_authnz_ldap.so</text:span> aktiviert werden.</text:p>
      <text:p text:style-name="Text_20_body">In der Standard-Installation des Einsatzleiterwikis, welche Sie als Komplettpaket herunterladen können, sind diese Module im mitgelieferten <text:span text:style-name="Emphasis">Microapache</text:span>-Server nicht enthalten. In der Regel werden Sie das Wiki aber auch auf einem <text:span text:style-name="Emphasis">richtigen</text:span> Webserver wie dem Standard-Apache-Webserver betreiben, wenn Sie Ihr Wiki dauerhaft in einem Netzwerk verfügbar machen wollen.</text:p>
      <text:p text:style-name="Text_20_body">Falls Sie einen anderen Webserver als den Apache-Server einsetzen, müssen Sie vermutlich entsprechende Erweiterungen für den von Ihnen gewählten Webserver installier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gegebenenfalls noch der Pfad zu PHP in die Umgebungsvariablen aufgenommen werden, damit die LDAP-Anbindung funktioniert. Recherchieren Sie bitte gegebenenfalls im Internet, wie sie den Pfad in die Umgebungsvariablen eintragen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<text:a xlink:type="simple" xlink:href="https://sync.einsatzleiterwiki.de/doku.php?id=wiki:hilfe:administration:admin-bereich" text:style-name="Internet_20_link" text:visited-style-name="Visited_20_Internet_20_Link">Administrationsbereich</text:a> muss unter dem Punkt <text:span text:style-name="Emphasis">Erweiterungen verwalten</text:span> das Plugin <text:span text:style-name="Emphasis">authldap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a xlink:type="simple" xlink:href="https://sync.einsatzleiterwiki.de/doku.php?id=wiki:hilfe:administration:konfigurations-manager" text:style-name="Internet_20_link" text:visited-style-name="Visited_20_Internet_20_Link">Konfiguration</text:a> geöffnet werden. Im Bereich <text:span text:style-name="Emphasis">Authentifizierung</text:span> beim Punkt <text:span text:style-name="Emphasis">Authentifizierungsmechanismus</text:span> kann nun aus der Liste <text:span text:style-name="Emphasis">authldap</text:span> ausgewählt werden, um die LDAP-Anbindung zu aktivieren.</text:p>
      <text:p text:style-name="Text_20_body">Nun müssen in der Konfiguration die entsprechenden Einstellungen für den LDAP-Zugriff eingestellt werden.</text:p>
      <text:p text:style-name="Text_20_body">Danach am Ende der Seite auf Speichern klicken.</text:p>
      <text:p text:style-name="Text_20_body">Ab sofort sollte eine Anmeldung mit dem LDAP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s://sync.einsatzleiterwiki.de/doku.php?id=wiki:hilfe:fehler:active_directory-anmeldungsfehler" text:style-name="Internet_20_link" text:visited-style-name="Visited_20_Internet_20_Link">LDAP-Authentifizierung auch per Hand wieder deaktiviert bzw. auf das Standardverfahren zurückgesetzt werden.</text:a> Dies ist auf der verlinkten Seite zwar für ein Active Directory beschrieben, funktioniert für LDAP aber genau gleich.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sync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authldap" text:style-name="Internet_20_link" text:visited-style-name="Visited_20_Internet_20_Link">Dokumentation des authldap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authldap</dc:title>
  </office:meta>
</office:document-meta>
</file>