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installation:aktualisierung"/><text:bookmark-start text:name="__RefHeading___update_1"/><text:bookmark-start text:name="update"/>Update<text:bookmark-end text:name="__RefHeading___update_1"/><text:bookmark-end text:name="upda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ch wenn das Update in nahezu allen Fällen ohne Probleme verlaufen sollte: Erstellen Sie eine Datensicherung Ihres Einsatzleiterwikis. Kopieren Sie dazu einfach den kompletten Ordner <text:span text:style-name="Source_20_Text">einsatzleiterwiki</text:span> aus dem Verzeichnis <text:span text:style-name="Source_20_Text">C:\Programme (x86)\Einsatzleiterwiki\xampp\htdocs\</text:span> bzw. <text:span text:style-name="Source_20_Text">C:\Programme\Einsatzleiterwiki\xampp\htdocs\</text:span> (dies ist das Standardverzeichnis für die Installation, falls Sie bei der Installation kein anderes Verzeichnis angegeben haben) an eine andere Stelle auf Ihrer Festplatte, auf einen USB-Stick, externe Festplatte, etc. ABER NICHT auf eine CD, da es aufgrund der vielen Ordnerebenen dabei zu Fehlern kommen kann.<text:line-break/><text:span text:style-name="Strong_20_Emphasis">IGNORIEREN SIE DIESEN SCHRITT NICHT, DIE INVESTITION VON DIESEN 2 MINUTEN KÖNNTE IHNEN EVENTUELL SPÄTER VIEL ARBEIT ERSPAREN!</text:span></text:p></table:table-cell></table:table-row></table:table></draw:text-box></draw:frame></text:p>
      <text:p text:style-name="Text_20_body">An dieser Stelle sei erwähnt, dass Sie Datensicherungen auch während des laufenden Betriebs in regelmäßigen Abständen anfertigen sollten, um beispielsweise für einen Defekt Ihrer Festplatte vorgesorgt zu haben!</text:p>
      <text:h text:style-name="Heading_20_2" text:outline-level="2"><text:bookmark-start text:name="__RefHeading___vorbereitungen_2"/><text:bookmark-start text:name="vorbereitungen"/>Vorbereitungen<text:bookmark-end text:name="__RefHeading___vorbereitungen_2"/><text:bookmark-end text:name="vorbereitungen"/></text:h>
      <text:p text:style-name="Text_20_body">Ein Update von einer früheren auf eine neuere Version des Einsatzleiterwikis lässt sich problemlos durchführen. Ihre Einstellungen bleiben erhalten, da diese in zusätzlich automatisch angelegten Dateien gespeichert werden.</text:p>
      <text:p text:style-name="Text_20_body">Arbeiten Sie für die Aktualisierung folgende Schritte ab:</text:p>
      <text:p text:style-name="Text_20_body">Laden Sie sich die <text:a xlink:type="simple" xlink:href="http://www.einsatzleiterwiki.de/index.php/download/category/2-weiterfuehrende-dateien-fuer-fortgeschrittene-nutzer?download=5:einsatzleiterwiki-software" text:style-name="Internet_20_link" text:visited-style-name="Visited_20_Internet_20_Link">Einsatzleiterwiki-Software aus dem Downloadbereich</text:a> (ZIP-Archiv) herunter.</text:p>
      <text:p text:style-name="Text_20_body">Entpacken Sie das ZIP-Archiv in einen beliebigen Ordner auf Ihrer Festplatte. Öffnen Sie diesen Ordner.</text:p>
      <text:h text:style-name="Heading_20_2" text:outline-level="2"><text:bookmark-start text:name="__RefHeading___ersetzen_der_alten_dateien_3"/><text:bookmark-start text:name="ersetzen_der_alten_dateien"/>Ersetzen der alten Dateien<text:bookmark-end text:name="__RefHeading___ersetzen_der_alten_dateien_3"/><text:bookmark-end text:name="ersetzen_der_alten_dateien"/></text:h>
      <text:p text:style-name="Text_20_body">Öffnen Sie zusätzlich das Verzeichnis <text:span text:style-name="Source_20_Text">C:\Programme (x86)\Einsatzleiterwiki\xampp\htdocs\</text:span> bzw. <text:span text:style-name="Source_20_Text">C:\Programme\Einsatzleiterwiki\xampp\htdocs\</text:span> (sofern Sie bei der Installation kein anderes angegeben haben).</text:p>
      <text:p text:style-name="Text_20_body"><draw:frame draw:style-name="medialeft" draw:name="Dateien für Update auswählen Legend" text:anchor-type="paragraph" draw:z-index="0" svg:width="13.229166666667cm"><draw:text-box><text:p text:style-name="legendcenter"><draw:frame draw:style-name="medialeft" draw:name="Dateien für Update auswählen" text:anchor-type="paragraph" draw:z-index="0" svg:width="13.229166666667cm" svg:height="13.229166666667cm"><draw:image xlink:href="/var/www/html/data/media/wiki/hilfe/update/windows_update_1.png" xlink:type="simple" xlink:show="embed" xlink:actuate="onLoad"/></draw:frame>Dateien für Update auswählen</text:p></draw:text-box></draw:frame> Kopieren Sie die eben heruntergeladenen Daten <text:span text:style-name="Strong_20_Emphasis">mit Ausnahme des Ordners data</text:span> in den Ordner in dem Ihr Einsatzleiterwiki installiert ist.</text:p>
      <text:line-break/>
      <text:p text:style-name="Text_20_body"><draw:frame draw:style-name="medialeft" draw:name="Ersetzen bestätigen Legend" text:anchor-type="paragraph" draw:z-index="0" svg:width="13.229166666667cm"><draw:text-box><text:p text:style-name="legendcenter"><draw:frame draw:style-name="medialeft" draw:name="Ersetzen bestätigen" text:anchor-type="paragraph" draw:z-index="1" svg:width="13.229166666667cm" svg:height="13.229166666667cm"><draw:image xlink:href="/var/www/html/data/media/wiki/hilfe/update/windows_update_2.png" xlink:type="simple" xlink:show="embed" xlink:actuate="onLoad"/></draw:frame>Ersetzen bestätigen</text:p></draw:text-box></draw:frame> Nun werden Sie gefragt, ob Sie die vorhandenen Dateien ersetzen möchten.</text:p>
      <text:p text:style-name="Text_20_body">Setzen Sie einen Haken bei <text:span text:style-name="Strong_20_Emphasis">Vorgang für die nächsten … Konflikte durchführen</text:span> und klicken Sie danach auf <text:span text:style-name="Strong_20_Emphasis">verschieben und ersetzen</text:span>.</text:p>
      <text:line-break/>
      <text:p text:style-name="Text_20_body"><draw:frame draw:style-name="medialeft" draw:name="Integrieren bestätigen Legend" text:anchor-type="paragraph" draw:z-index="0" svg:width="13.229166666667cm"><draw:text-box><text:p text:style-name="legendcenter"><draw:frame draw:style-name="medialeft" draw:name="Integrieren bestätigen" text:anchor-type="paragraph" draw:z-index="2" svg:width="13.229166666667cm" svg:height="13.229166666667cm"><draw:image xlink:href="/var/www/html/data/media/wiki/hilfe/update/windows_update_3.png" xlink:type="simple" xlink:show="embed" xlink:actuate="onLoad"/></draw:frame>Integrieren bestätigen</text:p></draw:text-box></draw:frame> Im nächsten Fenster werden Sie gefragt, ob Sie den zu kopierenden Ordner in den bereits bestehenden integrieren möchten.</text:p>
      <text:p text:style-name="Text_20_body">Setzen Sie auch hier wieder einen Haken bei <text:span text:style-name="Strong_20_Emphasis">Vorgang für alle aktuellen Elemente ausführen</text:span> und klicken Sie danach auf <text:span text:style-name="Strong_20_Emphasis">ja</text:span>.</text:p>
      <text:line-break/>
      <text:p text:style-name="Text_20_body"><draw:frame draw:style-name="medialeft" draw:name="Admin-Rechte bestätigen Legend" text:anchor-type="paragraph" draw:z-index="0" svg:width="13.229166666667cm"><draw:text-box><text:p text:style-name="legendcenter"><draw:frame draw:style-name="medialeft" draw:name="Admin-Rechte bestätigen" text:anchor-type="paragraph" draw:z-index="3" svg:width="13.229166666667cm" svg:height="13.229166666667cm"><draw:image xlink:href="/var/www/html/data/media/wiki/hilfe/update/windows_update_4.png" xlink:type="simple" xlink:show="embed" xlink:actuate="onLoad"/></draw:frame>Admin-Rechte bestätigen</text:p></draw:text-box></draw:frame> Ggf. werden Sie noch darum gebeten, für den Kopiervorgang Administrator-Rechte zu vergeben, insbesondere falls Sie den standardmäßig verwendeten Pfad verwenden.</text:p>
      <text:p text:style-name="Text_20_body">Setzen Sie auch hier wieder ein Häkchen bei <text:span text:style-name="Strong_20_Emphasis">Vorgang für alle aktuellen Elemente ausführen</text:span> und klicken Sie danach auf <text:span text:style-name="Strong_20_Emphasis">ja</text:span>.</text:p>
      <text:line-break/>
      <text:p text:style-name="Text_20_body">Dies war alles, um Ihr Einsatzleiterwiki auf den neusten Stand zu bringen!</text:p>
      <text:h text:style-name="Heading_20_2" text:outline-level="2"><text:bookmark-start text:name="__RefHeading___nach_der_aktualisierung_4"/><text:bookmark-start text:name="nach_der_aktualisierung"/>Nach der Aktualisierung<text:bookmark-end text:name="__RefHeading___nach_der_aktualisierung_4"/><text:bookmark-end text:name="nach_der_aktualisierung"/></text:h>
      <text:p text:style-name="Text_20_body">Laden Sie nach der Software-Aktualisierung am Besten nun auch gleich noch <text:a xlink:type="simple" xlink:href="https://sync.einsatzleiterwiki.de/doku.php?id=wiki:hilfe:plugins:standard:sync" text:style-name="Internet_20_link" text:visited-style-name="Visited_20_Internet_20_Link">die neusten Inhalte in Ihr Wiki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installation:aktualisierung</dc:title>
  </office:meta>
</office:document-meta>
</file>