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" svg:rel-width="100%" svg:height="0cm"><draw:image xlink:href="Pictures/af3342bb48588be0878e933f0b976ab8.svg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" svg:rel-width="100%" svg:height="0cm"><draw:image xlink:href="Pictures/af3342bb48588be0878e933f0b976ab8.svg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" svg:rel-width="100%" svg:height="0cm"><draw:image xlink:href="Pictures/af3342bb48588be0878e933f0b976ab8.svg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" svg:rel-width="100%" svg:height="0cm"><draw:image xlink:href="Pictures/af3342bb48588be0878e933f0b976ab8.svg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funktionen:export</dc:title>
  </office:meta>
</office:document-meta>
</file>