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leere_seite"/><text:bookmark-start text:name="__RefHeading___leere_weisse_seite_1"/><text:bookmark-start text:name="leere_weisse_seite"/>Leere (weiße) Seite<text:bookmark-end text:name="__RefHeading___leere_weisse_seite_1"/><text:bookmark-end text:name="leere_weisse_seite"/></text:h>
      <text:h text:style-name="Heading_20_2" text:outline-level="2"><text:bookmark-start text:name="__RefHeading___fehlerbeschreibung_2"/><text:bookmark-start text:name="fehlerbeschreibung"/>Fehlerbeschreibung<text:bookmark-end text:name="__RefHeading___fehlerbeschreibung_2"/><text:bookmark-end text:name="fehlerbeschreibung"/></text:h>
      <text:p text:style-name="Text_20_body">Nach der Aktualisierung des Wikis oder der Installation eines neuen Plugins kann es passieren, dass die Seite komplett oder teilweise leer bzw. weiß bleibt. Eventuell wird Ihnen auch eine Fehlermeldung angezeigt, die z.B. so aussehen könnte:</text:p>
      <text:p text:style-name="Text_20_body"><text:span text:style-name="Source_20_Text">Parse error: syntax error, unexpected 'if' (T_IF) in C:\einsatzleiterwiki\wiki\lib\plugins\wrap\action.php on line 12</text:span></text:p>
      <text:p text:style-name="Text_20_body">Grund dafür ist in der Regel, dass die Server-Software oder der Wiki- bzw. Plugin-Programmcode veraltet ist.</text:p>
      <text:p text:style-name="Text_20_body">Glücklicherweise gibt es eine Möglichkeit herauszufinden, was die Ursache des Fehlers ist. In der Fehlermeldung oben können Sie aus dem Pfad z.B. direkt ablesen, dass das Plugin wrap den Fehler verursacht.</text:p>
      <text:p text:style-name="Text_20_body">Bei dem im Download mitgelieferten Webserver werden solche Fehlerhinweise direkt angezeigt. Doch wenn Sie einen anderen Server verwenden, bekommen Sie diese Meldungen nicht immer direkt angezeigt. In einem solchen Fall gibt es auf dem Server aber meist eine oder mehrere Log-Dateien. Dort sind alle Fehlermeldungen chronolisch aufgelistet, der neuste Eintrag befindet sich ganz unt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sync.einsatzleiterwiki.de/doku.php?id=wiki:hilfe:administration:konfigurationsdateien_bearbeiten" text:style-name="Internet_20_link" text:visited-style-name="Visited_20_Internet_20_Link">Hinweis zum Öffnen von Dateien mittels eines Texteditors</text:a></text:p></table:table-cell></table:table-row></table:table></draw:text-box></draw:frame></text:p>
      <text:h text:style-name="Heading_20_2" text:outline-level="2"><text:bookmark-start text:name="__RefHeading___fehlerbehebung_falls_ein_plugin_den_fehler_verursacht_hat_3"/><text:bookmark-start text:name="fehlerbehebung_falls_ein_plugin_den_fehler_verursacht_hat"/>Fehlerbehebung, falls ein Plugin den Fehler verursacht hat<text:bookmark-end text:name="__RefHeading___fehlerbehebung_falls_ein_plugin_den_fehler_verursacht_hat_3"/><text:bookmark-end text:name="fehlerbehebung_falls_ein_plugin_den_fehler_verursacht_hat"/></text:h>
      <text:p text:style-name="Text_20_body">Zuerst ermitteln Sie, welches Plugin den Fehler verursacht hat. Dieses finden Sie im Pfad angegeben. Im oben genannten Beispiel das Plugin wrap:</text:p>
      <text:p text:style-name="Text_20_body"><text:span text:style-name="Source_20_Text">Parse error: syntax error, unexpected 'if' (T_IF) in C:\einsatzleiterwiki\wiki\lib\plugins\<text:span text:style-name="Plugin_Wrap_Span_Emphasised">wrap</text:span>\action.php on line 12</text:span></text:p>
      <text:p text:style-name="Text_20_body">Zur Fehlerbehebung gibt es zwei verschiedene Möglichkeiten:</text:p>
      <text:h text:style-name="Heading_20_3" text:outline-level="3"><text:bookmark-start text:name="__RefHeading___variante_1fehlerhaftes_plugin_loeschen_4"/><text:bookmark-start text:name="variante_1fehlerhaftes_plugin_loeschen"/>Variante 1: Fehlerhaftes Plugin löschen<text:bookmark-end text:name="__RefHeading___variante_1fehlerhaftes_plugin_loeschen_4"/><text:bookmark-end text:name="variante_1fehlerhaftes_plugin_loeschen"/></text:h>
      <text:p text:style-name="Text_20_body">Öffnen Sie den Plugin-Ordner des Wikis. Diese finden sie, ausgehend vom Installationsverzeichnis, im Ordner <text:span text:style-name="Strong_20_Emphasis">wiki</text:span>, in diesem den Unterordner <text:span text:style-name="Strong_20_Emphasis">lib</text:span>, darin den Unterordner <text:span text:style-name="Strong_20_Emphasis">plugins</text:span>.</text:p>
      <text:p text:style-name="Text_20_body">In diesem Ordner sind alle Plugins aufgelistet die im Wiki installiert sind. Ein Plugin kann einfach durch Entfernen des Pluginordners gelöscht werden, um es restlos aus dem Wiki zu entfernen. In unserem Beispiel würden Sie einfach den Ordner <text:span text:style-name="Strong_20_Emphasis">wrap</text:span> löschen, um das fehlerhafte Plugin zu entfernen.</text:p>
      <text:p text:style-name="Text_20_body">Jetzt sollte Ihr Wiki wieder funktionieren.</text:p>
      <text:h text:style-name="Heading_20_3" text:outline-level="3"><text:bookmark-start text:name="__RefHeading___variante_2fehlerhaftes_plugin_deaktivieren_5"/><text:bookmark-start text:name="variante_2fehlerhaftes_plugin_deaktivieren"/>Variante 2: Fehlerhaftes Plugin deaktivieren<text:bookmark-end text:name="__RefHeading___variante_2fehlerhaftes_plugin_deaktivieren_5"/><text:bookmark-end text:name="variante_2fehlerhaftes_plugin_deaktivieren"/></text:h>
      <text:p text:style-name="Text_20_body">Eventuell möchten Sie das Plugin nicht direkt komplett aus Ihrem Wiki löschen. Alternativ können Sie das Plugin auch deaktivieren. </text:p>
      <text:p text:style-name="Text_20_body">Öffnen Sie den Ordner des Wikis, in dem die Konfigurationsdateien abgelegt sind. Diesen finden sie, ausgehend vom Installationsverzeichnis, im Ordner <text:span text:style-name="Strong_20_Emphasis">wiki</text:span>, in diesem den Unterordner <text:span text:style-name="Strong_20_Emphasis">conf</text:span>.</text:p>
      <text:p text:style-name="Text_20_body">Öffnen Sie nun mit einem Texteditor die Datei <text:span text:style-name="Strong_20_Emphasis">plugins.local.php</text:span>. Fügen Sie in diese Datei eine neue Zeile ein:</text:p>
      <text:p text:style-name="Preformatted_20_Text">$plugins['pluginname'] = 0;</text:p>
      <text:p text:style-name="Text_20_body">Wobei Sie <text:span text:style-name="Source_20_Text">$plugins['<text:span text:style-name="Plugin_Wrap_Span_Emphasised">pluginname</text:span>'] = 0;</text:span> durch den Namen Ihres betroffenen Plugins ersetzen, in unserem Beispiel also <text:span text:style-name="Source_20_Text">$plugins['wrap'] = 0;</text:span>.</text:p>
      <text:p text:style-name="Text_20_body">Jetzt sollte Ihr Wiki wieder funktionieren.</text:p>
      <text:h text:style-name="Heading_20_2" text:outline-level="2"><text:bookmark-start text:name="__RefHeading___fehlerbehebung_falls_der_fehler_nicht_durch_ein_plugin_verursacht_wurde_6"/><text:bookmark-start text:name="fehlerbehebung_falls_der_fehler_nicht_durch_ein_plugin_verursacht_wurde"/>Fehlerbehebung, falls der Fehler nicht durch ein Plugin verursacht wurde<text:bookmark-end text:name="__RefHeading___fehlerbehebung_falls_der_fehler_nicht_durch_ein_plugin_verursacht_wurde_6"/><text:bookmark-end text:name="fehlerbehebung_falls_der_fehler_nicht_durch_ein_plugin_verursacht_wurde"/></text:h>
      <text:p text:style-name="Text_20_body">Wenn der Fehler nicht durch ein Plugin verursacht wurde, gibt es leider keine allgemeingültigen Vorgehenshinweise zur Behebung des Problems.</text:p>
      <text:p text:style-name="Text_20_body">Melden Sie sich gerne unter den Kontaktdaten auf der Seite <text:a xlink:type="simple" xlink:href="https://sync.einsatzleiterwiki.de/doku.php?id=wiki:rechtliches" text:style-name="Internet_20_link" text:visited-style-name="Visited_20_Internet_20_Link">Kontakt/Rechtliches</text:a>.</text:p>
      <text:h text:style-name="Heading_20_2" text:outline-level="2"><text:bookmark-start text:name="__RefHeading___weiterfuehrende_informationen_7"/><text:bookmark-start text:name="weiterfuehrende_informationen"/>weiterführende Informationen<text:bookmark-end text:name="__RefHeading___weiterfuehrende_informationen_7"/><text:bookmark-end text:name="weiterfuehrende_informationen"/></text:h>
      <text:p text:style-name="Text_20_body">Weitere Ansätze sind in der Hilfe auf der DokuWiki-Seite <text:a xlink:type="simple" xlink:href="https://www.dokuwiki.org/faq:blankpage" text:style-name="Internet_20_link" text:visited-style-name="Visited_20_Internet_20_Link">I only get a blank or partial page</text:a> beschrieben (auf englisc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ehler:leere_seite</dc:title>
  </office:meta>
</office:document-meta>
</file>