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sche_hilfe:verkehrsunfall:airbag"/><text:bookmark-start text:name="__RefHeading___airbagsysteme_1"/><text:bookmark-start text:name="airbagsysteme"/>Airbagsysteme<text:bookmark-end text:name="__RefHeading___airbagsysteme_1"/><text:bookmark-end text:name="airbagsysteme"/></text:h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h text:style-name="Heading_20_3" text:outline-level="3"><text:bookmark-start text:name="__RefHeading___airbag_nicht_ausgeloest_3"/><text:bookmark-start text:name="airbag_nicht_ausgeloest"/>Airbag nicht ausgelöst<text:bookmark-end text:name="__RefHeading___airbag_nicht_ausgeloest_3"/><text:bookmark-end text:name="airbag_nicht_ausgeloest"/></text:h>
      <text:list text:style-name="List_20_1" text:continue-numbering="false">
        <text:list-item>
          <text:p text:style-name="List_20_1_Content_First"> Zündung komplett ausschalten, aber Schlüssel nicht abziehen</text:p>
        </text:list-item>
        <text:list-item>
          <text:p text:style-name="List_20_1_Content"> Batterie abklemmen. Bei PKW meist immer noch im Motorraum, bei Transportern oft unter dem Fahrersitz.</text:p>
          <text:list text:style-name="List_20_1">
            <text:list-item>
              <text:p text:style-name="List_20_1_Content"> neuere Oberklassefahrzeuge können zwei Batterien besitzen</text:p>
            </text:list-item>
            <text:list-item>
              <text:p text:style-name="List_20_1_Content"> Warnblinker einschalten, um zu sehen ob alle Batterien abgeklemmt wurden wenn der Blinker bzw. Kontrollleuchte erlischt (funktioniert nicht immer)</text:p>
            </text:list-item>
            <text:list-item>
              <text:p text:style-name="List_20_1_Content"> Einsatzkräfte darauf hinweisen wenn Batterie nicht abgeklemmt werden kann</text:p>
            </text:list-item>
          </text:list>
        </text:list-item>
        <text:list-item>
          <text:p text:style-name="List_20_1_Content"> Entfaltungsbereich der Airbags möglichst freihalten, Abstand zu:</text:p>
          <text:list text:style-name="List_20_1">
            <text:list-item>
              <text:p text:style-name="List_20_1_Content"> Seitenairbags: 30 cm</text:p>
            </text:list-item>
            <text:list-item>
              <text:p text:style-name="List_20_1_Content"> Fahrerairbag: 60 cm</text:p>
            </text:list-item>
            <text:list-item>
              <text:p text:style-name="List_20_1_Content"> Beifahrerairbag: 90 cm</text:p>
            </text:list-item>
            <text:list-item>
              <text:p text:style-name="List_20_1_Content"> besonders großen Abstand im Brandfall halten, da das Airbagmodul explosionsartig wegfliegen kann</text:p>
            </text:list-item>
          </text:list>
        </text:list-item>
        <text:list-item>
          <text:p text:style-name="List_20_1_Content"> keine Werkzeuge auf Airbag ablegen</text:p>
        </text:list-item>
        <text:list-item>
          <text:p text:style-name="List_20_1_Content"> nicht in Gasgeneratoren schneiden</text:p>
          <text:list text:style-name="List_20_1">
            <text:list-item>
              <text:p text:style-name="List_20_1_Content"> bei neueren Fahrzeugen im Dachbereich und an der B-Säule Verkleidung entfernen, um die Gasgeneratoren zu lokalisieren</text:p>
            </text:list-item>
          </text:list>
        </text:list-item>
        <text:list-item>
          <text:p text:style-name="List_20_1_Content"> bei nicht sicher abgeklemmter Batterie hydraulische Rettungsgeräte nicht am Mitteltunnel verwenden, da sich dort in Nähe des Schaltknüppels sehr oft das Steuergerät befindet</text:p>
        </text:list-item>
        <text:list-item>
          <text:p text:style-name="List_20_1_Content"> Keine Hitzeeinwirkung auf Airbags zulassen!</text:p>
        </text:list-item>
        <text:list-item>
          <text:p text:style-name="List_20_1_Content_Last"> Airbagsicherungssystem?</text:p>
        </text:list-item>
      </text:list>
      <text:h text:style-name="Heading_20_3" text:outline-level="3"><text:bookmark-start text:name="__RefHeading___airbag_ausgeloest_4"/><text:bookmark-start text:name="airbag_ausgeloest"/>Airbag ausgelöst<text:bookmark-end text:name="__RefHeading___airbag_ausgeloest_4"/><text:bookmark-end text:name="airbag_ausgeloest"/></text:h>
      <text:list text:style-name="List_20_1" text:continue-numbering="false">
        <text:list-item>
          <text:p text:style-name="List_20_1_Content_First"> evtl. handelt es sich um einen zweistufigen Airbag, bei dem nur die erste Stufe ausgelöst hat. Es sind die selben Sicherheitsmaßnahmen einzuhalten wie bei nicht ausgelösten Airbags.</text:p>
        </text:list-item>
        <text:list-item>
          <text:p text:style-name="List_20_1_Content_Last"> bei Übergabe an den Rettungsdienst auf ausgelösten Airbag hinweisen</text:p>
        </text:list-item>
      </text:list>
      <text:h text:style-name="Heading_20_3" text:outline-level="3"><text:bookmark-start text:name="__RefHeading___besondere_gefahren_5"/><text:bookmark-start text:name="besondere_gefahren"/>besondere Gefahren<text:bookmark-end text:name="__RefHeading___besondere_gefahren_5"/><text:bookmark-end text:name="besondere_gefahren"/></text:h>
      <text:h text:style-name="Heading_20_2" text:outline-level="2"><text:bookmark-start text:name="__RefHeading___allgemeine_vorgehens-_hinweise_6"/><text:bookmark-start text:name="allgemeine_vorgehens-_hinweise"/>Allgemeine (Vorgehens-)Hinweise<text:bookmark-end text:name="__RefHeading___allgemeine_vorgehens-_hinweise_6"/><text:bookmark-end text:name="allgemeine_vorgehens-_hinweise"/></text:h>
      <text:list text:style-name="List_20_1" text:continue-numbering="false">
        <text:list-item>
          <text:p text:style-name="List_20_1_Content_First"> Einsatz von Airbag-Rückhaltesystemen abwägen, da sich diese lösen oder Fahrzeugteile brechen können und das Rückhaltesystem zum Geschoss werden kann</text:p>
        </text:list-item>
        <text:list-item>
          <text:p text:style-name="List_20_1_Content_Last"> Ausführliche Begründung für das hier empfohlene Vorgehen: <text:a xlink:type="simple" xlink:href="https://sync.einsatzleiterwiki.de/lib/exe/fetch.php?media=technische_hilfe:allgemein:th_merkblatt_airbagsysteme.pdf" text:style-name="Internet_20_link" text:visited-style-name="Visited_20_Internet_20_Link">Airbagsysteme in Kraftfahrzeugen - Merkblatt. Landesfeuerwehrschule Baden-Württemberg, Bruchsal 2009.</text:a></text:p>
        </text:list-item>
      </text:list>
      <text:h text:style-name="Heading_20_2" text:outline-level="2"><text:bookmark-start text:name="__RefHeading___quellenangabe_7"/><text:bookmark-start text:name="quellenangabe"/>Quellenangabe<text:bookmark-end text:name="__RefHeading___quellenangabe_7"/><text:bookmark-end text:name="quellenangabe"/></text:h>
      <text:list text:style-name="List_20_1" text:continue-numbering="false">
        <text:list-item>
          <text:p text:style-name="LastListParagraph_List_20_1_Content_First"> <text:a xlink:type="simple" xlink:href="https://sync.einsatzleiterwiki.de/lib/exe/fetch.php?media=technische_hilfe:allgemein:th_merkblatt_airbagsysteme.pdf" text:style-name="Internet_20_link" text:visited-style-name="Visited_20_Internet_20_Link">Airbagsysteme in Kraftfahrzeugen - Merkblatt. Landesfeuerwehrschule Baden-Württemberg, Bruchsal 2009.</text:a></text:p>
        </text:list-item>
      </text:list>
      <text:h text:style-name="Heading_20_2" text:outline-level="2"><text:bookmark-start text:name="__RefHeading___stichwoerter_8"/><text:bookmark-start text:name="stichwoerter"/>Stichwörter<text:bookmark-end text:name="__RefHeading___stichwoerter_8"/><text:bookmark-end text:name="stichwoerter"/></text:h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echnische_hilfe:verkehrsunfall:airbag</dc:title>
  </office:meta>
</office:document-meta>
</file>