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in_maschine_eingeklemmt"/><text:bookmark-start text:name="__RefHeading___person_in_maschine_eingeklemmt_1"/><text:bookmark-start text:name="person_in_maschine_eingeklemmt"/>Person in Maschine eingeklemmt<text:bookmark-end text:name="__RefHeading___person_in_maschine_eingeklemmt_1"/><text:bookmark-end text:name="person_in_maschine_eingeklemm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aschine in sicheren Zustand bringen</text:p>
          <text:list text:style-name="List_20_1">
            <text:list-item>
              <text:p text:style-name="List_20_1_Content"> Not-Aus betätigen</text:p>
            </text:list-item>
            <text:list-item>
              <text:p text:style-name="List_20_1_Content"> Energieversorgung abstellen, bei <text:a xlink:type="simple" xlink:href="https://sync.einsatzleiterwiki.de/doku.php?id=allgemein:elektrische_anlagen#sicherheitsregeln" text:style-name="Internet_20_link" text:visited-style-name="Visited_20_Internet_20_Link">elektrischen Anlagen die 5 Sicherheitsregeln einhalten</text:a></text:p>
            </text:list-item>
            <text:list-item>
              <text:p text:style-name="List_20_1_Content"> Gegen Wiederinbetriebnahme sichern (ggf. Einschaltstelle mit Personal besetzen)</text:p>
            </text:list-item>
            <text:list-item>
              <text:p text:style-name="List_20_1_Content"> Maschine gegen Bewegungen sichern (z.B. mit Keilen)</text:p>
            </text:list-item>
          </text:list>
        </text:list-item>
        <text:list-item>
          <text:p text:style-name="List_20_1_Content"> Befreiung der Person</text:p>
          <text:list text:style-name="List_20_1">
            <text:list-item>
              <text:p text:style-name="List_20_1_Content"> Nur nach Rücksprache mit Notarzt/Rettungsdienst</text:p>
            </text:list-item>
            <text:list-item>
              <text:p text:style-name="List_20_1_Content"> Fachkundiges Bedienpersonal des Betriebs mit einbeziehen soweit möglich</text:p>
            </text:list-item>
          </text:list>
        </text:list-item>
        <text:list-item>
          <text:p text:style-name="List_20_1_Content"> Ggf. Nachalarmierung von TH-Spezialkräften</text:p>
        </text:list-item>
        <text:list-item>
          <text:p text:style-name="List_20_1_Content"> Brandschutz sicherstellen</text:p>
        </text:list-item>
        <text:list-item>
          <text:p text:style-name="List_20_1_Content"> Bei Gewerbebetrieben Information von Arbeitsschutzbehörde/Gewerbeaufsicht (normalerweise über Polizei)</text:p>
        </text:list-item>
        <text:list-item>
          <text:p text:style-name="List_20_1_Content_Last"> <text:a xlink:type="simple" xlink:href="https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span text:style-name="Plugin_Wrap_Span_Danger">Verbluten nach Entlastung der Einklemmung</text:span></text:p>
        </text:list-item>
        <text:list-item>
          <text:p text:style-name="List_20_1_Content"> Verformte Anlagenteile welche unter Spannung stehen und Ausschlagen können</text:p>
        </text:list-item>
        <text:list-item>
          <text:p text:style-name="List_20_1_Content"> Selbstständiges Wiederanlaufen der Maschine</text:p>
        </text:list-item>
        <text:list-item>
          <text:p text:style-name="List_20_1_Content_Last"> Ölige oder andersweitig rutschige Oberflächen (ggf. <text:a xlink:type="simple" xlink:href="https://sync.einsatzleiterwiki.de/doku.php?id=allgemein:absturzsicherung" text:style-name="Internet_20_link" text:visited-style-name="Visited_20_Internet_20_Link">Absturzsicherung</text:a> anlegen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moeglichkeiten_zur_befreiung_des_patienten_5"/><text:bookmark-start text:name="moeglichkeiten_zur_befreiung_des_patienten"/>Möglichkeiten zur Befreiung des Patienten<text:bookmark-end text:name="__RefHeading___moeglichkeiten_zur_befreiung_des_patienten_5"/><text:bookmark-end text:name="moeglichkeiten_zur_befreiung_des_patienten"/></text:h>
      <text:list text:style-name="List_20_1" text:continue-numbering="false">
        <text:list-item>
          <text:p text:style-name="List_20_1_Content_First"> Demontage, nach Möglichkeit in Zusammenarbeit mit fachkundigem Betriebspersonal.</text:p>
        </text:list-item>
        <text:list-item>
          <text:p text:style-name="List_20_1_Content"> Entlastung des Patienten durch Eintreiben von Keilen, Einsatz von hydraulischem Rettungsgerät, <text:a xlink:type="simple" xlink:href="https://sync.einsatzleiterwiki.de/doku.php?id=technische_hilfe:geraete:hebekissen" text:style-name="Internet_20_link" text:visited-style-name="Visited_20_Internet_20_Link">Hebekissen</text:a>, etc.<text:line-break/>Oftmals reicht bereits eine geringe Entlastung, um den Patienten aus seiner Einklemmung zu befreien und herausziehen zu können.</text:p>
        </text:list-item>
        <text:list-item>
          <text:p text:style-name="List_20_1_Content"> <text:span text:style-name="Strong_20_Emphasis">Bei Schneidarbeiten</text:span>, die z.B. mit Trennschleifer oder Schneidbrenner durchgeführt werden, ist die Hitzeentwicklung und Wärmeleitung (besonders in Metall) zu beachten.<text:line-break/>Ggf. ist während des Trennvorgangs eine <text:span text:style-name="Strong_20_Emphasis">Kühlung der Maschinenteile</text:span> notwendig.</text:p>
        </text:list-item>
        <text:list-item>
          <text:p text:style-name="List_20_1_Content_Last"> Eine Befreiung der Person durch <text:span text:style-name="Strong_20_Emphasis">Rückwärtsfahren der Maschine sollte unbedingt vermieden werden</text:span>. Ist keine Alternative möglich, so sollte das Zurückfahren möglichst von Hand erfolgen!</text:p>
        </text:list-item>
      </text:list>
      <text:h text:style-name="Heading_20_3" text:outline-level="3"><text:bookmark-start text:name="__RefHeading___falls_der_patient_sterben_wird_6"/><text:bookmark-start text:name="falls_der_patient_sterben_wird"/>Falls der Patient sterben wird<text:bookmark-end text:name="__RefHeading___falls_der_patient_sterben_wird_6"/><text:bookmark-end text:name="falls_der_patient_sterben_wird"/></text:h>
      <text:p text:style-name="Text_20_body">Wenn absehbar ist, dass der Patient im Laufe des Einsatzes versterben wird (beispielsweise durch Auseinanderfahren von Maschinenteilen), der/den Familie/Angehörigen die Möglichkeit zum Abschied nehmen geben, siehe dazu <text:a xlink:type="simple" xlink:href="https://sync.einsatzleiterwiki.de/doku.php?id=allgemein:psnv:umgang_mit_sterbenden" text:style-name="Internet_20_link" text:visited-style-name="Visited_20_Internet_20_Link">Umgang mit Sterbenden</text:a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Maschinenunfal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person_in_maschine_eingeklemmt</dc:title>
  </office:meta>
</office:document-meta>
</file>