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rettungskarten_zivile_lfz"/><text:bookmark-start text:name="__RefHeading___rettungskarten_fuer_zivile_luftfahrzeuge_1"/><text:bookmark-start text:name="rettungskarten_fuer_zivile_luftfahrzeuge"/>Rettungskarten für zivile Luftfahrzeuge<text:bookmark-end text:name="__RefHeading___rettungskarten_fuer_zivile_luftfahrzeuge_1"/><text:bookmark-end text:name="rettungskarten_fuer_zivile_luftfahrzeuge"/></text:h>
      <text:p text:style-name="Text_20_body">Boeing (und Douglas bzw. McDonnell Douglas) sowie Airbus bieten Rettungskarten für ihre Flugzeuge an, für die allerdings keine Nutzungserlaubnis zum direkten Einbinden in das Einsatzleiterwiki erteilt wurde. Diese können aber bei bestehender Internetverbindung direkt heruntergeladen werden:</text:p>
      <table:table table:style-name="Table">
        <table:table-column table:style-name="odt_auto_style_table_column_1_1"/>
        <table:table-column table:style-name="odt_auto_style_table_column_1_2"/>
        <table:table-row>
          <table:table-cell office:value-type="string" table:style-name="tablecell">
            <text:h text:style-name="Heading_20_3" text:outline-level="3"><text:bookmark-start text:name="__RefHeading___boeing_2"/><text:bookmark-start text:name="boeing"/>Boeing<text:bookmark-end text:name="__RefHeading___boeing_2"/><text:bookmark-end text:name="boeing"/></text:h>
            <text:list text:style-name="List_20_1" text:continue-numbering="false">
              <text:list-item>
                <text:p text:style-name="List_20_1_Content_First"> <text:a xlink:type="simple" xlink:href="https://www.boeing.com/resources/boeingdotcom/commercial/airports/arff/arff707.pdf" text:style-name="Internet_20_link" text:visited-style-name="Visited_20_Internet_20_Link">Boeing 707</text:a></text:p>
              </text:list-item>
              <text:list-item>
                <text:p text:style-name="List_20_1_Content"> <text:a xlink:type="simple" xlink:href="https://www.boeing.com/resources/boeingdotcom/commercial/airports/arff/arff717.pdf" text:style-name="Internet_20_link" text:visited-style-name="Visited_20_Internet_20_Link">Boeing 717</text:a></text:p>
              </text:list-item>
              <text:list-item>
                <text:p text:style-name="List_20_1_Content"> <text:a xlink:type="simple" xlink:href="https://www.boeing.com/resources/boeingdotcom/commercial/airports/arff/arff720.pdf" text:style-name="Internet_20_link" text:visited-style-name="Visited_20_Internet_20_Link">Boeing 720</text:a></text:p>
              </text:list-item>
              <text:list-item>
                <text:p text:style-name="List_20_1_Content"> <text:a xlink:type="simple" xlink:href="https://www.boeing.com/resources/boeingdotcom/commercial/airports/arff/arff727.pdf" text:style-name="Internet_20_link" text:visited-style-name="Visited_20_Internet_20_Link">Boeing 727</text:a></text:p>
              </text:list-item>
              <text:list-item>
                <text:p text:style-name="List_20_1_Content"> <text:a xlink:type="simple" xlink:href="https://www.boeing.com/resources/boeingdotcom/commercial/airports/arff/arff737.pdf" text:style-name="Internet_20_link" text:visited-style-name="Visited_20_Internet_20_Link">Boeing 737</text:a></text:p>
              </text:list-item>
              <text:list-item>
                <text:p text:style-name="List_20_1_Content"> <text:a xlink:type="simple" xlink:href="https://www.boeing.com/resources/boeingdotcom/commercial/airports/arff/arff737max.pdf" text:style-name="Internet_20_link" text:visited-style-name="Visited_20_Internet_20_Link">Boeing 737-MAX</text:a></text:p>
              </text:list-item>
              <text:list-item>
                <text:p text:style-name="List_20_1_Content"> <text:a xlink:type="simple" xlink:href="https://www.boeing.com/resources/boeingdotcom/commercial/airports/arff/arff747.pdf" text:style-name="Internet_20_link" text:visited-style-name="Visited_20_Internet_20_Link">Boeing 747</text:a></text:p>
              </text:list-item>
              <text:list-item>
                <text:p text:style-name="List_20_1_Content"> <text:a xlink:type="simple" xlink:href="https://www.boeing.com/resources/boeingdotcom/commercial/airports/arff/arff757.pdf" text:style-name="Internet_20_link" text:visited-style-name="Visited_20_Internet_20_Link">Boeing 757</text:a></text:p>
              </text:list-item>
              <text:list-item>
                <text:p text:style-name="List_20_1_Content"> <text:a xlink:type="simple" xlink:href="https://www.boeing.com/resources/boeingdotcom/commercial/airports/arff/arff767.pdf" text:style-name="Internet_20_link" text:visited-style-name="Visited_20_Internet_20_Link">Boeing 767</text:a></text:p>
              </text:list-item>
              <text:list-item>
                <text:p text:style-name="List_20_1_Content"> <text:a xlink:type="simple" xlink:href="https://www.boeing.com/resources/boeingdotcom/commercial/airports/arff/arff7672c.pdf" text:style-name="Internet_20_link" text:visited-style-name="Visited_20_Internet_20_Link">Boeing 767-2C</text:a></text:p>
              </text:list-item>
              <text:list-item>
                <text:p text:style-name="List_20_1_Content"> <text:a xlink:type="simple" xlink:href="https://www.boeing.com/resources/boeingdotcom/commercial/airports/arff/arff777.pdf" text:style-name="Internet_20_link" text:visited-style-name="Visited_20_Internet_20_Link">Boeing 777</text:a></text:p>
              </text:list-item>
              <text:list-item>
                <text:p text:style-name="List_20_1_Content_Last"> <text:a xlink:type="simple" xlink:href="https://www.boeing.com/resources/boeingdotcom/commercial/airports/arff/arff787.pdf" text:style-name="Internet_20_link" text:visited-style-name="Visited_20_Internet_20_Link">Boeing 787</text:a> </text:p>
              </text:list-item>
            </text:list>
            <text:list text:style-name="List_20_1" text:continue-numbering="false">
              <text:list-item>
                <text:p text:style-name="List_20_1_Content_First"> <text:a xlink:type="simple" xlink:href="https://www.boeing.com/resources/boeingdotcom/commercial/airports/arff/arffdc3.pdf" text:style-name="Internet_20_link" text:visited-style-name="Visited_20_Internet_20_Link">Douglas DC-3</text:a></text:p>
              </text:list-item>
              <text:list-item>
                <text:p text:style-name="List_20_1_Content"> <text:a xlink:type="simple" xlink:href="https://www.boeing.com/resources/boeingdotcom/commercial/airports/arff/arffdc6.pdf" text:style-name="Internet_20_link" text:visited-style-name="Visited_20_Internet_20_Link">Douglas DC-6</text:a></text:p>
              </text:list-item>
              <text:list-item>
                <text:p text:style-name="List_20_1_Content"> <text:a xlink:type="simple" xlink:href="https://www.boeing.com/resources/boeingdotcom/commercial/airports/arff/arffdc7.pdf" text:style-name="Internet_20_link" text:visited-style-name="Visited_20_Internet_20_Link">Douglas DC-7</text:a></text:p>
              </text:list-item>
              <text:list-item>
                <text:p text:style-name="List_20_1_Content"> <text:a xlink:type="simple" xlink:href="https://www.boeing.com/resources/boeingdotcom/commercial/airports/arff/arffdc8.pdf" text:style-name="Internet_20_link" text:visited-style-name="Visited_20_Internet_20_Link">Douglas DC-8</text:a></text:p>
              </text:list-item>
              <text:list-item>
                <text:p text:style-name="List_20_1_Content"> <text:a xlink:type="simple" xlink:href="https://www.boeing.com/resources/boeingdotcom/commercial/airports/arff/arffdc9.pdf" text:style-name="Internet_20_link" text:visited-style-name="Visited_20_Internet_20_Link">Douglas DC-9</text:a></text:p>
              </text:list-item>
              <text:list-item>
                <text:p text:style-name="List_20_1_Content_Last"> <text:a xlink:type="simple" xlink:href="https://www.boeing.com/resources/boeingdotcom/commercial/airports/arff/arffdc10.pdf" text:style-name="Internet_20_link" text:visited-style-name="Visited_20_Internet_20_Link">Douglas DC-10</text:a></text:p>
              </text:list-item>
            </text:list>
            <text:list text:style-name="List_20_1" text:continue-numbering="false">
              <text:list-item>
                <text:p text:style-name="List_20_1_Content_First"> <text:a xlink:type="simple" xlink:href="https://www.boeing.com/resources/boeingdotcom/commercial/airports/arff/arffmd11.pdf" text:style-name="Internet_20_link" text:visited-style-name="Visited_20_Internet_20_Link">McDonnell Douglas MD-11</text:a></text:p>
              </text:list-item>
              <text:list-item>
                <text:p text:style-name="List_20_1_Content"> <text:a xlink:type="simple" xlink:href="https://www.boeing.com/resources/boeingdotcom/commercial/airports/arff/arffmd80.pdf" text:style-name="Internet_20_link" text:visited-style-name="Visited_20_Internet_20_Link">McDonnell Douglas MD-80</text:a></text:p>
              </text:list-item>
              <text:list-item>
                <text:p text:style-name="List_20_1_Content_Last"> <text:a xlink:type="simple" xlink:href="https://www.boeing.com/resources/boeingdotcom/commercial/airports/arff/arffmd90.pdf" text:style-name="Internet_20_link" text:visited-style-name="Visited_20_Internet_20_Link">McDonnell Douglas MD-90</text:a></text:p>
              </text:list-item>
            </text:list>
          </table:table-cell>
          <table:table-cell office:value-type="string" table:style-name="tablecell">
            <text:h text:style-name="Heading_20_3" text:outline-level="3"><text:bookmark-start text:name="__RefHeading___airbus_3"/><text:bookmark-start text:name="airbus"/>Airbus<text:bookmark-end text:name="__RefHeading___airbus_3"/><text:bookmark-end text:name="airbus"/></text:h>
            <text:list text:style-name="List_20_1" text:continue-numbering="false">
              <text:list-item>
                <text:p text:style-name="List_20_1_Content_First"> <text:a xlink:type="simple" xlink:href="https://www.airbus.com/sites/g/files/jlcbta136/files/2021-11/Airbus-Commercial-Aircraft-ARFC-A300-Jun-2007.pdf" text:style-name="Internet_20_link" text:visited-style-name="Visited_20_Internet_20_Link">A300</text:a></text:p>
              </text:list-item>
              <text:list-item>
                <text:p text:style-name="List_20_1_Content"> <text:a xlink:type="simple" xlink:href="https://www.airbus.com/sites/g/files/jlcbta136/files/2021-11/Airbus-Commercial-Aircraft-ARFC-A300F4-600-Jun-2017.pdf" text:style-name="Internet_20_link" text:visited-style-name="Visited_20_Internet_20_Link">A300F4-600</text:a></text:p>
              </text:list-item>
              <text:list-item>
                <text:p text:style-name="List_20_1_Content"> <text:a xlink:type="simple" xlink:href="https://www.airbus.com/sites/g/files/jlcbta136/files/2021-11/Airbus-Commercial-Aircraft-ARFC-A300-600ST-Jun-2007.pdf" text:style-name="Internet_20_link" text:visited-style-name="Visited_20_Internet_20_Link">A300-600ST</text:a></text:p>
              </text:list-item>
              <text:list-item>
                <text:p text:style-name="List_20_1_Content"> <text:a xlink:type="simple" xlink:href="https://www.airbus.com/sites/g/files/jlcbta136/files/2021-11/Airbus-Commercial-Aircraft-ARFC-A300-600-Jun-2007.pdf" text:style-name="Internet_20_link" text:visited-style-name="Visited_20_Internet_20_Link">A300-600</text:a></text:p>
              </text:list-item>
              <text:list-item>
                <text:p text:style-name="List_20_1_Content"> <text:a xlink:type="simple" xlink:href="https://www.airbus.com/sites/g/files/jlcbta136/files/2021-11/Airbus-Commercial-Aircraft-ARFC-A310.pdf" text:style-name="Internet_20_link" text:visited-style-name="Visited_20_Internet_20_Link">A310</text:a></text:p>
              </text:list-item>
              <text:list-item>
                <text:p text:style-name="List_20_1_Content"> <text:a xlink:type="simple" xlink:href="https://www.airbus.com/sites/g/files/jlcbta136/files/2021-11/Airbus-Commercial-Aircraft-ARFC-A318.pdf" text:style-name="Internet_20_link" text:visited-style-name="Visited_20_Internet_20_Link">A318</text:a></text:p>
              </text:list-item>
              <text:list-item>
                <text:p text:style-name="List_20_1_Content"> <text:a xlink:type="simple" xlink:href="https://www.airbus.com/sites/g/files/jlcbta136/files/2021-11/Airbus-Commercial-Aircraft-ARFC-A319.pdf" text:style-name="Internet_20_link" text:visited-style-name="Visited_20_Internet_20_Link">A319 / A319neo</text:a></text:p>
              </text:list-item>
              <text:list-item>
                <text:p text:style-name="List_20_1_Content"> <text:a xlink:type="simple" xlink:href="https://www.airbus.com/sites/g/files/jlcbta136/files/2021-11/Airbus-Commercial-Aircraft-ARFC-A320.pdf" text:style-name="Internet_20_link" text:visited-style-name="Visited_20_Internet_20_Link">A320 / A320neo</text:a></text:p>
              </text:list-item>
              <text:list-item>
                <text:p text:style-name="List_20_1_Content"> <text:a xlink:type="simple" xlink:href="https://www.airbus.com/sites/g/files/jlcbta136/files/2021-11/Airbus-Commercial-Aircraft-ARFC-A321.pdf" text:style-name="Internet_20_link" text:visited-style-name="Visited_20_Internet_20_Link">A321 / A321neo</text:a></text:p>
              </text:list-item>
              <text:list-item>
                <text:p text:style-name="List_20_1_Content"> <text:a xlink:type="simple" xlink:href="https://www.airbus.com/sites/g/files/jlcbta136/files/2021-11/Airbus-Commercial-Aircraft-ARFC-A321-ACF.pdf" text:style-name="Internet_20_link" text:visited-style-name="Visited_20_Internet_20_Link">A321neo ACF</text:a></text:p>
              </text:list-item>
              <text:list-item>
                <text:p text:style-name="List_20_1_Content"> <text:a xlink:type="simple" xlink:href="https://www.airbus.com/sites/g/files/jlcbta136/files/2021-11/Airbus-Commercial-Aircraft-ARFC-A330-200-300.pdf" text:style-name="Internet_20_link" text:visited-style-name="Visited_20_Internet_20_Link">A330-200/-300</text:a></text:p>
              </text:list-item>
              <text:list-item>
                <text:p text:style-name="List_20_1_Content"> <text:a xlink:type="simple" xlink:href="https://www.airbus.com/sites/g/files/jlcbta136/files/2021-11/Airbus-Commercial-Aircraft-ARFC-A330-200F.pdf" text:style-name="Internet_20_link" text:visited-style-name="Visited_20_Internet_20_Link">A330-200F</text:a></text:p>
              </text:list-item>
              <text:list-item>
                <text:p text:style-name="List_20_1_Content"> <text:a xlink:type="simple" xlink:href="https://www.airbus.com/sites/g/files/jlcbta136/files/2021-11/Airbus-Commercial-Aircraft-ARFC-A330-700L.pdf" text:style-name="Internet_20_link" text:visited-style-name="Visited_20_Internet_20_Link">A330-700L</text:a></text:p>
              </text:list-item>
              <text:list-item>
                <text:p text:style-name="List_20_1_Content"> <text:a xlink:type="simple" xlink:href="https://www.airbus.com/sites/g/files/jlcbta136/files/2021-11/Airbus-Commercial-Aircraft-ARFC-A330-800-900.pdf" text:style-name="Internet_20_link" text:visited-style-name="Visited_20_Internet_20_Link">A330-800/-900</text:a></text:p>
              </text:list-item>
              <text:list-item>
                <text:p text:style-name="List_20_1_Content"> <text:a xlink:type="simple" xlink:href="https://www.airbus.com/sites/g/files/jlcbta136/files/2021-11/Airbus-Airbus-Commercial-Aircraft-ARFC-A340-200-300-Jan-2017.pdf" text:style-name="Internet_20_link" text:visited-style-name="Visited_20_Internet_20_Link">A340-200/-300</text:a></text:p>
              </text:list-item>
              <text:list-item>
                <text:p text:style-name="List_20_1_Content"> <text:a xlink:type="simple" xlink:href="https://www.airbus.com/sites/g/files/jlcbta136/files/2021-11/Airbus-Airbus-Commercial-Aircraft-ARFC-A340-500-Jan-2017.pdf" text:style-name="Internet_20_link" text:visited-style-name="Visited_20_Internet_20_Link">A340-500</text:a></text:p>
              </text:list-item>
              <text:list-item>
                <text:p text:style-name="List_20_1_Content"> <text:a xlink:type="simple" xlink:href="https://www.airbus.com/sites/g/files/jlcbta136/files/2021-11/Airbus-Commercial-Aircraft-ARFC-A340-600-Jan-2017.pdf" text:style-name="Internet_20_link" text:visited-style-name="Visited_20_Internet_20_Link">A340-600</text:a></text:p>
              </text:list-item>
              <text:list-item>
                <text:p text:style-name="List_20_1_Content"> <text:a xlink:type="simple" xlink:href="https://www.airbus.com/sites/g/files/jlcbta136/files/2021-11/Airbus-Commercial-Aircraft-ARFC-350_900.pdf" text:style-name="Internet_20_link" text:visited-style-name="Visited_20_Internet_20_Link">A350-900</text:a></text:p>
              </text:list-item>
              <text:list-item>
                <text:p text:style-name="List_20_1_Content"> <text:a xlink:type="simple" xlink:href="https://www.airbus.com/sites/g/files/jlcbta136/files/2021-11/Airbus-Commercial-Aircraft-ARFC-350_1000.pdf" text:style-name="Internet_20_link" text:visited-style-name="Visited_20_Internet_20_Link">A350-1000</text:a></text:p>
              </text:list-item>
              <text:list-item>
                <text:p text:style-name="List_20_1_Content_Last"> <text:a xlink:type="simple" xlink:href="https://www.airbus.com/sites/g/files/jlcbta136/files/2021-11/Airbus-Commercial-Aircraft-ARFC-A380-Dec-2015.pdf" text:style-name="Internet_20_link" text:visited-style-name="Visited_20_Internet_20_Link">A380</text:a></text:p>
              </text:list-item>
            </text:list>
          </table:table-cell>
        </table:table-row>
      </table:table>
      <text:h text:style-name="Heading_20_2" text:outline-level="2"><text:bookmark-start text:name="__RefHeading___weblinks_4"/><text:bookmark-start text:name="weblinks"/>Weblinks<text:bookmark-end text:name="__RefHeading___weblinks_4"/><text:bookmark-end text:name="weblinks"/></text:h>
      <text:list text:style-name="List_20_1" text:continue-numbering="false">
        <text:list-item>
          <text:p text:style-name="LastListParagraph_List_20_1_Content_First"> <text:a xlink:type="simple" xlink:href="https://www.icao.int/safety/lists/rffcrashcharts/allitems.aspx" text:style-name="Internet_20_link" text:visited-style-name="Visited_20_Internet_20_Link">Übersicht über Rettungskarten für Flugzeuge auf der Seite der ICAO</text:a> (Internationale Zivilluftfahrtorganisation)</text:p>
        </text:list-item>
      </text:list>
      <text:p text:style-name="Text_20_body">Sollte einer der obigen Links aufgrund einer kurzfristigen Änderung nicht mehr funktionieren, können Sie hier die Übersichtsseiten der Hersteller aufrufen und dort nachsehen:</text:p>
      <text:list text:style-name="List_20_1" text:continue-numbering="false">
        <text:list-item>
          <text:p text:style-name="List_20_1_Content_First"> <text:a xlink:type="simple" xlink:href="http://www.boeing.com/commercial/airports/rescue_fire.page" text:style-name="Internet_20_link" text:visited-style-name="Visited_20_Internet_20_Link">Boeing-Rettungskarten</text:a></text:p>
        </text:list-item>
        <text:list-item>
          <text:p text:style-name="List_20_1_Content_Last"> <text:a xlink:type="simple" xlink:href="https://www.airbus.com/en/aircraft-rescue-firefighting-charts" text:style-name="Internet_20_link" text:visited-style-name="Visited_20_Internet_20_Link">Airbus-Rettungskarten</text:a></text:p>
        </text:list-item>
      </text:list>
      <text:p text:style-name="Text_20_body">Letzte Überprüfung auf Aktualität: 12/2021</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Rettungsdatenblatt, Rettungsdatenblätter, Flugzeug, Flugzeugabsturz, Abstur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allgemein:rettungskarten_zivile_lfz</dc:title>
  </office:meta>
</office:document-meta>
</file>