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tungsdatenblaetter:start"/><text:bookmark-start text:name="__RefHeading___rettungsdatenblaetter_1"/><text:bookmark-start text:name="rettungsdatenblaetter"/>Rettungsdatenblätter<text:bookmark-end text:name="__RefHeading___rettungsdatenblaetter_1"/><text:bookmark-end text:name="rettungsdatenblaetter"/></text:h>
      <text:p text:style-name="Text_20_body">Die Rettungsdatenblätter werden nicht mehr direkt im Einsatzleiterwiki vorgehalten, sondern nur noch auf die Seite des Herstellers verlinkt. Die Begründung dafür finden Sie in der folgenden Meldung: <text:a xlink:type="simple" xlink:href="http://einsatzleiterwiki.de/index.php/aktuelles/42-bericht-vom-anwendertreffen-am-24-06-2015-entfernung-kfz-rettungsdatenblaetter" text:style-name="Internet_20_link" text:visited-style-name="Visited_20_Internet_20_Link">http://einsatzleiterwiki.de/index.php/aktuelles/42-bericht-vom-anwendertreffen-am-24-06-2015-entfernung-kfz-rettungsdatenblaetter</text:a></text:p>
      <text:p text:style-name="Text_20_body"><text:span text:style-name="Plugin_Wrap_Span_">Liste wird per Script erzeugt</text:span></text:p>
      <text:list text:style-name="List_20_1" text:continue-numbering="false">
        <text:list-item>
          <text:p text:style-name="List_20_1_Content_First"> <text:a xlink:type="simple" xlink:href="https://www.abarth.de/rettungsdatenblaetter" text:style-name="Internet_20_link" text:visited-style-name="Visited_20_Internet_20_Link">Abarth</text:a></text:p>
        </text:list-item>
        <text:list-item>
          <text:p text:style-name="List_20_1_Content"> <text:a xlink:type="simple" xlink:href="https://www.alfaromeo.de/rettungsdatenblaetter#_" text:style-name="Internet_20_link" text:visited-style-name="Visited_20_Internet_20_Link">Alfa Romeo</text:a></text:p>
        </text:list-item>
        <text:list-item>
          <text:p text:style-name="List_20_1_Content"> <text:a xlink:type="simple" xlink:href="https://www.alpinecars.com/alp-content/uploads/2018/08/Rettungskarte_Alpine_01_Ausgabe_07_2017_DE.pdf" text:style-name="Internet_20_link" text:visited-style-name="Visited_20_Internet_20_Link">Alpine</text:a></text:p>
        </text:list-item>
        <text:list-item>
          <text:p text:style-name="List_20_1_Content"> <text:a xlink:type="simple" xlink:href="https://www.astonmartin.com/rescuesheets" text:style-name="Internet_20_link" text:visited-style-name="Visited_20_Internet_20_Link">Aston Martin</text:a></text:p>
        </text:list-item>
        <text:list-item>
          <text:p text:style-name="List_20_1_Content"> <text:a xlink:type="simple" xlink:href="https://www.audi.de/de/brand/de/beratung-kauf/sonderabnehmer/sonderfahrzeuge/einsatzfahrzeuge/leitfaden-fuer-rettungsdienste.html" text:style-name="Internet_20_link" text:visited-style-name="Visited_20_Internet_20_Link">Audi</text:a></text:p>
        </text:list-item>
        <text:list-item>
          <text:p text:style-name="List_20_1_Content"> <text:a xlink:type="simple" xlink:href="https://www.bentleymotors.com/en/world-of-bentley/ownership/services/other-vehicle-information.html#578e5b891d4509ffe09a0a67ca2f17cc" text:style-name="Internet_20_link" text:visited-style-name="Visited_20_Internet_20_Link">Bentley</text:a></text:p>
        </text:list-item>
        <text:list-item>
          <text:p text:style-name="List_20_1_Content"> <text:a xlink:type="simple" xlink:href="https://aos.bmwgroup.com/web/oss/service" text:style-name="Internet_20_link" text:visited-style-name="Visited_20_Internet_20_Link">BMW / Mini</text:a></text:p>
        </text:list-item>
        <text:list-item>
          <text:p text:style-name="List_20_1_Content"> <text:a xlink:type="simple" xlink:href="http://www.chrysler.de/informationen-fur-rettungskrafte.html" text:style-name="Internet_20_link" text:visited-style-name="Visited_20_Internet_20_Link">Chrysler</text:a></text:p>
        </text:list-item>
        <text:list-item>
          <text:p text:style-name="List_20_1_Content"> <text:a xlink:type="simple" xlink:href="https://www.citroen.de/zubehoer-service/wissenswertes/rettungsdatenblaetter.html" text:style-name="Internet_20_link" text:visited-style-name="Visited_20_Internet_20_Link">Citroen</text:a></text:p>
        </text:list-item>
        <text:list-item>
          <text:p text:style-name="List_20_1_Content"> <text:a xlink:type="simple" xlink:href="https://www.cs-reisemobile.de/de/wohnmobile-service/rettungskarten.htm" text:style-name="Internet_20_link" text:visited-style-name="Visited_20_Internet_20_Link">CS-Reisemobile</text:a></text:p>
        </text:list-item>
        <text:list-item>
          <text:p text:style-name="List_20_1_Content"> <text:a xlink:type="simple" xlink:href="https://www.dacia.de/rettungskarten.html" text:style-name="Internet_20_link" text:visited-style-name="Visited_20_Internet_20_Link">Dacia</text:a></text:p>
        </text:list-item>
        <text:list-item>
          <text:p text:style-name="List_20_1_Content"> <text:a xlink:type="simple" xlink:href="https://www.daihatsu.de/daihatsu_rettungsdatenblaetter_de_at.pdf" text:style-name="Internet_20_link" text:visited-style-name="Visited_20_Internet_20_Link">Daihatsu</text:a></text:p>
        </text:list-item>
        <text:list-item>
          <text:p text:style-name="List_20_1_Content"> <text:a xlink:type="simple" xlink:href="https://www.dethleffs.de/service/infos/rettungskarten/rettungskarten/modelljahr-2020/" text:style-name="Internet_20_link" text:visited-style-name="Visited_20_Internet_20_Link">Dethleffs (Wohnmobile)</text:a></text:p>
        </text:list-item>
        <text:list-item>
          <text:p text:style-name="List_20_1_Content"> <text:a xlink:type="simple" xlink:href="http://www.dodge.de/informationen-fur-rettungskrafte.html" text:style-name="Internet_20_link" text:visited-style-name="Visited_20_Internet_20_Link">Dodge</text:a></text:p>
        </text:list-item>
        <text:list-item>
          <text:p text:style-name="List_20_1_Content"> <text:a xlink:type="simple" xlink:href="https://www.dsautomobiles.de/ds-services/rettungsdatenblaetter.html#" text:style-name="Internet_20_link" text:visited-style-name="Visited_20_Internet_20_Link">DS Automobiles</text:a></text:p>
        </text:list-item>
        <text:list-item>
          <text:p text:style-name="List_20_1_Content"> <text:a xlink:type="simple" xlink:href="https://www.fiat.de/rettungsdatenblaetter" text:style-name="Internet_20_link" text:visited-style-name="Visited_20_Internet_20_Link">Fiat</text:a></text:p>
        </text:list-item>
        <text:list-item>
          <text:p text:style-name="List_20_1_Content"> <text:a xlink:type="simple" xlink:href="https://www.fiatprofessional.com/de/rettungsdatenblaetter" text:style-name="Internet_20_link" text:visited-style-name="Visited_20_Internet_20_Link">Fiat Transporter</text:a></text:p>
        </text:list-item>
        <text:list-item>
          <text:p text:style-name="List_20_1_Content"> <text:a xlink:type="simple" xlink:href="https://www.etis.ford.com/rest/public/content/pdf/rescueCardBook/de" text:style-name="Internet_20_link" text:visited-style-name="Visited_20_Internet_20_Link">Ford</text:a></text:p>
        </text:list-item>
        <text:list-item>
          <text:p text:style-name="List_20_1_Content"> <text:a xlink:type="simple" xlink:href="https://www.honda.de/cars/services/download-rettungsdatenblaetter.html" text:style-name="Internet_20_link" text:visited-style-name="Visited_20_Internet_20_Link">Honda</text:a></text:p>
        </text:list-item>
        <text:list-item>
          <text:p text:style-name="List_20_1_Content"> <text:a xlink:type="simple" xlink:href="https://www.hyundai.de/service-zubehoer/gut-informiert/#Rettungsdatenbl%C3%A4tter" text:style-name="Internet_20_link" text:visited-style-name="Visited_20_Internet_20_Link">Hyundai</text:a></text:p>
        </text:list-item>
        <text:list-item>
          <text:p text:style-name="List_20_1_Content"> <text:a xlink:type="simple" xlink:href="https://www.isuzu-sales.de/service/rettungsdatenblaetter/" text:style-name="Internet_20_link" text:visited-style-name="Visited_20_Internet_20_Link">Isuzu</text:a></text:p>
        </text:list-item>
        <text:list-item>
          <text:p text:style-name="List_20_1_Content"> <text:a xlink:type="simple" xlink:href="https://www.jaguar.de/service-und-zubehor/service-garantien/rettungskarten.html" text:style-name="Internet_20_link" text:visited-style-name="Visited_20_Internet_20_Link">Jaguar</text:a></text:p>
        </text:list-item>
        <text:list-item>
          <text:p text:style-name="List_20_1_Content"> <text:a xlink:type="simple" xlink:href="https://www.jeep.de/rettungsdatenblatter" text:style-name="Internet_20_link" text:visited-style-name="Visited_20_Internet_20_Link">Jeep</text:a></text:p>
        </text:list-item>
        <text:list-item>
          <text:p text:style-name="List_20_1_Content"> <text:a xlink:type="simple" xlink:href="https://www.kia.com/de/service/rettungsdienste/" text:style-name="Internet_20_link" text:visited-style-name="Visited_20_Internet_20_Link">Kia</text:a></text:p>
        </text:list-item>
        <text:list-item>
          <text:p text:style-name="List_20_1_Content"> <text:a xlink:type="simple" xlink:href="http://www.lancia.de/mopar/rettungsdatenblaetter" text:style-name="Internet_20_link" text:visited-style-name="Visited_20_Internet_20_Link">Lancia</text:a></text:p>
        </text:list-item>
        <text:list-item>
          <text:p text:style-name="List_20_1_Content"> <text:a xlink:type="simple" xlink:href="https://www.landrover.de/ownership/emergency.html" text:style-name="Internet_20_link" text:visited-style-name="Visited_20_Internet_20_Link">Land Rover</text:a></text:p>
        </text:list-item>
        <text:list-item>
          <text:p text:style-name="List_20_1_Content"> <text:a xlink:type="simple" xlink:href="https://www.lexus.de/ownership/about-my-lexus/fahrzeuginformationen/#rescue" text:style-name="Internet_20_link" text:visited-style-name="Visited_20_Internet_20_Link">Lexus</text:a></text:p>
        </text:list-item>
        <text:list-item>
          <text:p text:style-name="List_20_1_Content"> <text:a xlink:type="simple" xlink:href="https://www.maserati.com/de/de/Aftersales/services" text:style-name="Internet_20_link" text:visited-style-name="Visited_20_Internet_20_Link">Maserati</text:a></text:p>
        </text:list-item>
        <text:list-item>
          <text:p text:style-name="List_20_1_Content"> <text:a xlink:type="simple" xlink:href="https://www.mazda.de/rettungskarten/" text:style-name="Internet_20_link" text:visited-style-name="Visited_20_Internet_20_Link">Mazda</text:a></text:p>
        </text:list-item>
        <text:list-item>
          <text:p text:style-name="List_20_1_Content"> <text:a xlink:type="simple" xlink:href="http://rk.mb-qr.com/de/240/" text:style-name="Internet_20_link" text:visited-style-name="Visited_20_Internet_20_Link">Maybach</text:a></text:p>
        </text:list-item>
        <text:list-item>
          <text:p text:style-name="List_20_1_Content"> <text:a xlink:type="simple" xlink:href="http://rk.mb-qr.com/de/" text:style-name="Internet_20_link" text:visited-style-name="Visited_20_Internet_20_Link">Mercedes</text:a></text:p>
        </text:list-item>
        <text:list-item>
          <text:p text:style-name="List_20_1_Content"> <text:a xlink:type="simple" xlink:href="https://aos.bmwgroup.com/web/oss/service" text:style-name="Internet_20_link" text:visited-style-name="Visited_20_Internet_20_Link">Mini</text:a></text:p>
        </text:list-item>
        <text:list-item>
          <text:p text:style-name="List_20_1_Content"> <text:a xlink:type="simple" xlink:href="https://www.mitsubishi-publikationen.de/de/profiles/bf834dc9c730/editions/category/2756" text:style-name="Internet_20_link" text:visited-style-name="Visited_20_Internet_20_Link">Mitsubishi</text:a></text:p>
        </text:list-item>
        <text:list-item>
          <text:p text:style-name="List_20_1_Content"> <text:a xlink:type="simple" xlink:href="https://www.nissan.de/kunden/service/wartung-reparatur/unfallschaeden.html" text:style-name="Internet_20_link" text:visited-style-name="Visited_20_Internet_20_Link">Nissan</text:a></text:p>
        </text:list-item>
        <text:list-item>
          <text:p text:style-name="List_20_1_Content"> <text:a xlink:type="simple" xlink:href="https://www.ifz-berlin.de/index.html#/rescue" text:style-name="Internet_20_link" text:visited-style-name="Visited_20_Internet_20_Link">Opel</text:a></text:p>
        </text:list-item>
        <text:list-item>
          <text:p text:style-name="List_20_1_Content"> <text:a xlink:type="simple" xlink:href="https://www.peugeot.de/service/unfallservice/rettungsdatenblatter.html" text:style-name="Internet_20_link" text:visited-style-name="Visited_20_Internet_20_Link">Peugeot</text:a></text:p>
        </text:list-item>
        <text:list-item>
          <text:p text:style-name="List_20_1_Content"> <text:a xlink:type="simple" xlink:href="https://www.porsche.com/germany/accessoriesandservices/porscheservice/vehicleinformation/documents/" text:style-name="Internet_20_link" text:visited-style-name="Visited_20_Internet_20_Link">Porsche</text:a></text:p>
        </text:list-item>
        <text:list-item>
          <text:p text:style-name="List_20_1_Content"> <text:a xlink:type="simple" xlink:href="https://www.renault.de/services/tipps-und-anleitungen/rettungskarten.html" text:style-name="Internet_20_link" text:visited-style-name="Visited_20_Internet_20_Link">Renault</text:a></text:p>
        </text:list-item>
        <text:list-item>
          <text:p text:style-name="List_20_1_Content"> <text:a xlink:type="simple" xlink:href="https://ruf-automobile.de/rettungskarten/" text:style-name="Internet_20_link" text:visited-style-name="Visited_20_Internet_20_Link">Ruf-Automobile</text:a></text:p>
        </text:list-item>
        <text:list-item>
          <text:p text:style-name="List_20_1_Content"> <text:a xlink:type="simple" xlink:href="https://www.seat.at/service-zubehoer/informationen-downloads/unfallrettung" text:style-name="Internet_20_link" text:visited-style-name="Visited_20_Internet_20_Link">Seat</text:a></text:p>
        </text:list-item>
        <text:list-item>
          <text:p text:style-name="List_20_1_Content"> <text:a xlink:type="simple" xlink:href="https://www.skoda-auto.de/service/skoda-sicherheit" text:style-name="Internet_20_link" text:visited-style-name="Visited_20_Internet_20_Link">Škoda</text:a></text:p>
        </text:list-item>
        <text:list-item>
          <text:p text:style-name="List_20_1_Content"> <text:a xlink:type="simple" xlink:href="http://rk.mb-qr.com/de/" text:style-name="Internet_20_link" text:visited-style-name="Visited_20_Internet_20_Link">Smart</text:a></text:p>
        </text:list-item>
        <text:list-item>
          <text:p text:style-name="List_20_1_Content"> <text:a xlink:type="simple" xlink:href="https://www.ssangyong.de/service/rettungsdatenblaetter" text:style-name="Internet_20_link" text:visited-style-name="Visited_20_Internet_20_Link">Ssang Yong</text:a></text:p>
        </text:list-item>
        <text:list-item>
          <text:p text:style-name="List_20_1_Content"> <text:a xlink:type="simple" xlink:href="https://www.streetscooter.com/de/rettungskarten/" text:style-name="Internet_20_link" text:visited-style-name="Visited_20_Internet_20_Link">Street Scooter</text:a></text:p>
        </text:list-item>
        <text:list-item>
          <text:p text:style-name="List_20_1_Content"> <text:a xlink:type="simple" xlink:href="https://www.subaru.de/marke-technik/technik/sicherheit" text:style-name="Internet_20_link" text:visited-style-name="Visited_20_Internet_20_Link">Subaru</text:a></text:p>
        </text:list-item>
        <text:list-item>
          <text:p text:style-name="List_20_1_Content"> <text:a xlink:type="simple" xlink:href="https://www.sunlight.de/downloads/" text:style-name="Internet_20_link" text:visited-style-name="Visited_20_Internet_20_Link">Sunlight (Wohnmobile)</text:a></text:p>
        </text:list-item>
        <text:list-item>
          <text:p text:style-name="List_20_1_Content"> <text:a xlink:type="simple" xlink:href="https://auto.suzuki.de/service/dokumente-hilfe" text:style-name="Internet_20_link" text:visited-style-name="Visited_20_Internet_20_Link">Suzuki</text:a></text:p>
        </text:list-item>
        <text:list-item>
          <text:p text:style-name="List_20_1_Content"> <text:a xlink:type="simple" xlink:href="https://www.tesla.com/de_DE/firstresponders" text:style-name="Internet_20_link" text:visited-style-name="Visited_20_Internet_20_Link">Tesla</text:a></text:p>
        </text:list-item>
        <text:list-item>
          <text:p text:style-name="List_20_1_Content"> <text:a xlink:type="simple" xlink:href="https://www.toyota.de/service_und_zubehoer/fahrzeuginformationen/technische_unterstuetzung/rettungsdatenblaetter" text:style-name="Internet_20_link" text:visited-style-name="Visited_20_Internet_20_Link">Toyota</text:a></text:p>
        </text:list-item>
        <text:list-item>
          <text:p text:style-name="List_20_1_Content"> <text:a xlink:type="simple" xlink:href="https://www.ifz-berlin.de/index.html#/rescue" text:style-name="Internet_20_link" text:visited-style-name="Visited_20_Internet_20_Link">Vauxhall</text:a></text:p>
        </text:list-item>
        <text:list-item>
          <text:p text:style-name="List_20_1_Content"> <text:a xlink:type="simple" xlink:href="https://www.volkswagen.de/de/besitzer-und-nutzer/wichtige-kundeninformationen/rechtliches/rescue-data.html" text:style-name="Internet_20_link" text:visited-style-name="Visited_20_Internet_20_Link">VW</text:a></text:p>
        </text:list-item>
        <text:list-item>
          <text:p text:style-name="List_20_1_Content_Last"> <text:a xlink:type="simple" xlink:href="https://www.volvocars.com/de/zubehoer-und-services/dokumente-und-hilfe/rettungsleitfaeden" text:style-name="Internet_20_link" text:visited-style-name="Visited_20_Internet_20_Link">Volvo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ttungsdatenblaetter:start</dc:title>
  </office:meta>
</office:document-meta>
</file>