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pileptischer_anfall"/><text:bookmark-start text:name="__RefHeading___epileptischer_anfall_1"/><text:bookmark-start text:name="epileptischer_anfall"/>Epileptischer Anfall<text:bookmark-end text:name="__RefHeading___epileptischer_anfall_1"/><text:bookmark-end text:name="epileptischer_a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ettungsdienst alarmieren</text:p>
        </text:list-item>
        <text:list-item>
          <text:p text:style-name="List_20_1_Content"> Patient während dem Anfall vor weiteren Gefahren schützen</text:p>
          <text:list text:style-name="List_20_1">
            <text:list-item>
              <text:p text:style-name="List_20_1_Content"> harte, scharfkantige, spitze, etc. Gegenstände aus dem Weg räumen an denen sich der Patient verletzen könnte</text:p>
            </text:list-item>
            <text:list-item>
              <text:p text:style-name="List_20_1_Content"> dem Patient <text:span text:style-name="Strong_20_Emphasis">nichts</text:span> in den Mund stecken um vor einem Zungenbiss zu schützen (kann zu Kieferbruch führen)</text:p>
            </text:list-item>
            <text:list-item>
              <text:p text:style-name="List_20_1_Content"> keine der folgenden Maßnahmen durchführen, so lange der Krampf noch andauert</text:p>
            </text:list-item>
          </text:list>
        </text:list-item>
        <text:list-item>
          <text:p text:style-name="List_20_1_Content"> Sauerstoff geben falls vorhanden</text:p>
        </text:list-item>
        <text:list-item>
          <text:p text:style-name="List_20_1_Content"> Wärmeerhalt</text:p>
        </text:list-item>
        <text:list-item>
          <text:p text:style-name="List_20_1_Content"> Blutzucker bestimmen wenn möglich (ggf. war <text:a xlink:type="simple" xlink:href="https://sync.einsatzleiterwiki.de/doku.php?id=erste_hilfe:unterzuckerung" text:style-name="Internet_20_link" text:visited-style-name="Visited_20_Internet_20_Link">Unterzuckerung</text:a> der Auslöser)</text:p>
        </text:list-item>
        <text:list-item>
          <text:p text:style-name="List_20_1_Content"> Während der Nachschlafphase beim Patienten bleiben, ihn aber nicht wecken</text:p>
          <text:list text:style-name="List_20_1">
            <text:list-item>
              <text:p text:style-name="List_20_1_Content"> bis zum Erwachen in die stabile Seitenlage bringen</text:p>
            </text:list-item>
          </text:list>
        </text:list-item>
        <text:list-item>
          <text:p text:style-name="List_20_1_Content"> dem Patient erklären was passiert ist wenn er wieder ansprechbar ist</text:p>
        </text:list-item>
        <text:list-item>
          <text:p text:style-name="List_20_1_Content"> vor Schaulustigen schützen</text:p>
        </text:list-item>
        <text:list-item>
          <text:p text:style-name="List_20_1_Content_Last"> Wenn möglich, Dokumentation der Ereignisse und deren Dauer für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pileptischer_Anfall.pdf" text:style-name="Internet_20_link" text:visited-style-name="Visited_20_Internet_20_Link">Erste-Hilfe kompakt - Notfallstichwort: Epileptischer Anfall! Was tun?</text:a>, Empfehlungen des Bundesfeuerwehrarztes, Deutscher Feuerwehrverband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pilepsie, Kramp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epileptischer_anfall</dc:title>
  </office:meta>
</office:document-meta>
</file>