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9xx"/><text:bookmark-start text:name="__RefHeading___un-nummern_29xx_1"/><text:bookmark-start text:name="un-nummern_29xx"/>UN-Nummern 29xx<text:bookmark-end text:name="__RefHeading___un-nummern_29xx_1"/><text:bookmark-end text:name="un-nummern_29xx"/></text:h>
      <text:p text:style-name="Text_20_body">Auf dieser Seite sind alle Stoffe aufgelistet, deren UN-Nummer an den ersten beiden Stellen mit 29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21767" text:style-name="Internet_20_link" text:visited-style-name="Visited_20_Internet_20_Link">PESTIZID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3" text:style-name="Internet_20_link" text:visited-style-name="Visited_20_Internet_20_Link">8-3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61807" text:style-name="Internet_20_link" text:visited-style-name="Visited_20_Internet_20_Link">THIOMILCH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21811" text:style-name="Internet_20_link" text:visited-style-name="Visited_20_Internet_20_Link">2-TRIFLUOR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61814" text:style-name="Internet_20_link" text:visited-style-name="Visited_20_Internet_20_Link">2-AMINO-5-DIETHYLAMINO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81816" text:style-name="Internet_20_link" text:visited-style-name="Visited_20_Internet_20_Link">3-TRIFLUOR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661820" text:style-name="Internet_20_link" text:visited-style-name="Visited_20_Internet_20_Link">THIOGLYC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41839" text:style-name="Internet_20_link" text:visited-style-name="Visited_20_Internet_20_Link">ARSENHALTIGES 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81847" text:style-name="Internet_20_link" text:visited-style-name="Visited_20_Internet_20_Link">TRIAZIN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9xx</dc:title>
  </office:meta>
</office:document-meta>
</file>