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8xx"/><text:bookmark-start text:name="__RefHeading___un-nummern_28xx_1"/><text:bookmark-start text:name="un-nummern_28xx"/>UN-Nummern 28xx<text:bookmark-end text:name="__RefHeading___un-nummern_28xx_1"/><text:bookmark-end text:name="un-nummern_28xx"/></text:h>
      <text:p text:style-name="Text_20_body">Auf dieser Seite sind alle Stoffe aufgelistet, deren UN-Nummer an den ersten beiden Stellen mit 28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01703" text:style-name="Internet_20_link" text:visited-style-name="Visited_20_Internet_20_Link">BATTERIEN (AKKUMULATOREN), NASS, AUSLAUFSICHER, elektrische Samml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4" text:style-name="Internet_20_link" text:visited-style-name="Visited_20_Internet_20_Link">FARBSTOFF, FLÜSSIG, ÄTZEND, N.A.G. oder FARBSTOFFZWISCHENPRODUKT, FLÜSSIG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8" text:style-name="Internet_20_link" text:visited-style-name="Visited_20_Internet_20_Link">8-28</text:a>  </text:p>
          </table:table-cell>
        </table:table-row>
        <table:table-row>
          <table:table-cell office:value-type="string" table:style-name="tablecell">
            <text:p text:style-name="tablealigncenter">  28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21706" text:style-name="Internet_20_link" text:visited-style-name="Visited_20_Internet_20_Link">KUPFER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31707" text:style-name="Internet_20_link" text:visited-style-name="Visited_20_Internet_20_Link">GALL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8" text:style-name="Internet_20_link" text:visited-style-name="Visited_20_Internet_20_Link">8-08</text:a>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91709" text:style-name="Internet_20_link" text:visited-style-name="Visited_20_Internet_20_Link">QUECKSILB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0" text:style-name="Internet_20_link" text:visited-style-name="Visited_20_Internet_20_Link">GIFTIG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01711" text:style-name="Internet_20_link" text:visited-style-name="Visited_20_Internet_20_Link">GIFTIG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2" text:style-name="Internet_20_link" text:visited-style-name="Visited_20_Internet_20_Link">GIFTIGER ORGANISCH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111713" text:style-name="Internet_20_link" text:visited-style-name="Visited_20_Internet_20_Link">GIFTIG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131718" text:style-name="Internet_20_link" text:visited-style-name="Visited_20_Internet_20_Link">MIT WASSER REAGIER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8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51716" text:style-name="Internet_20_link" text:visited-style-name="Visited_20_Internet_20_Link">N-AMINOETHYLPIPE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71717" text:style-name="Internet_20_link" text:visited-style-name="Visited_20_Internet_20_Link">AMMONIUMHYDROGENDIFLUOR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81718" text:style-name="Internet_20_link" text:visited-style-name="Visited_20_Internet_20_Link">AMMONIUMPOLYSULFID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8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191719" text:style-name="Internet_20_link" text:visited-style-name="Visited_20_Internet_20_Link">AMYLPHOSPH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01720" text:style-name="Internet_20_link" text:visited-style-name="Visited_20_Internet_20_Link">BUTTER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211721" text:style-name="Internet_20_link" text:visited-style-name="Visited_20_Internet_20_Link">PHENOL,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221722" text:style-name="Internet_20_link" text:visited-style-name="Visited_20_Internet_20_Link">2-CHLOR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2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31723" text:style-name="Internet_20_link" text:visited-style-name="Visited_20_Internet_20_Link">CROTONSÄURE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8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291725" text:style-name="Internet_20_link" text:visited-style-name="Visited_20_Internet_20_Link">CAPR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41728" text:style-name="Internet_20_link" text:visited-style-name="Visited_20_Internet_20_Link">PHOSPHORIGE 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28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371730" text:style-name="Internet_20_link" text:visited-style-name="Visited_20_Internet_20_Link">HYDROGENSULFATE, WÄSSERIGE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391732" text:style-name="Internet_20_link" text:visited-style-name="Visited_20_Internet_20_Link">ALDOL (3-HYDROXYBUTYRALDEHY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01733" text:style-name="Internet_20_link" text:visited-style-name="Visited_20_Internet_20_Link">BUTYRALDOXI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3" text:style-name="Internet_20_link" text:visited-style-name="Visited_20_Internet_20_Link">3-03</text:a>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8441736" text:style-name="Internet_20_link" text:visited-style-name="Visited_20_Internet_20_Link">CALCIUMMANGAN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7" text:style-name="Internet_20_link" text:visited-style-name="Visited_20_Internet_20_Link">4-17</text:a>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8" text:style-name="Internet_20_link" text:visited-style-name="Visited_20_Internet_20_Link">3-48</text:a>  </text:p>
          </table:table-cell>
        </table:table-row>
        <table:table-row>
          <table:table-cell office:value-type="string" table:style-name="tablecell">
            <text:p text:style-name="tablealigncenter">  28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491738" text:style-name="Internet_20_link" text:visited-style-name="Visited_20_Internet_20_Link">3-CHLORPROPAN-1-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8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511740" text:style-name="Internet_20_link" text:visited-style-name="Visited_20_Internet_20_Link">BORTRIFLUORID-DIHYD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11747" text:style-name="Internet_20_link" text:visited-style-name="Visited_20_Internet_20_Link">AMMONIUMPOLY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21748" text:style-name="Internet_20_link" text:visited-style-name="Visited_20_Internet_20_Link">VANADIUMPENTOXID, nicht geschmol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31749" text:style-name="Internet_20_link" text:visited-style-name="Visited_20_Internet_20_Link">NATRIUMAMMONIUM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641750" text:style-name="Internet_20_link" text:visited-style-name="Visited_20_Internet_20_Link">KALIUMMETAVANAD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51751" text:style-name="Internet_20_link" text:visited-style-name="Visited_20_Internet_20_Link">HYDROXYLAMIN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42" text:style-name="Internet_20_link" text:visited-style-name="Visited_20_Internet_20_Link">8-42</text:a>  </text:p>
          </table:table-cell>
        </table:table-row>
        <table:table-row>
          <table:table-cell office:value-type="string" table:style-name="tablecell">
            <text:p text:style-name="tablealigncenter">  28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701753" text:style-name="Internet_20_link" text:visited-style-name="Visited_20_Internet_20_Link">ALUMINIUMBORHYD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28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11754" text:style-name="Internet_20_link" text:visited-style-name="Visited_20_Internet_20_Link">ANTIMON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21755" text:style-name="Internet_20_link" text:visited-style-name="Visited_20_Internet_20_Link">DIBROMCHLOR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41757" text:style-name="Internet_20_link" text:visited-style-name="Visited_20_Internet_20_Link">FURFURYL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51758" text:style-name="Internet_20_link" text:visited-style-name="Visited_20_Internet_20_Link">HEXACHLOROP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8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1:28781760" text:style-name="Internet_20_link" text:visited-style-name="Visited_20_Internet_20_Link">TITANIUMSCHWAMMGRANULATE oder TITANIUMSCHWAM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8-52" text:style-name="Internet_20_link" text:visited-style-name="Visited_20_Internet_20_Link">8-52</text:a>  </text:p>
          </table:table-cell>
        </table:table-row>
        <table:table-row>
          <table:table-cell office:value-type="string" table:style-name="tablecell">
            <text:p text:style-name="tablealigncenter">  28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8801762" text:style-name="Internet_20_link" text:visited-style-name="Visited_20_Internet_20_Link">CALCIUMHYPOCHLORIT, HYDRATISIERT oder CALCIUMHYPOCHLORIT, HYDRATISIERTE MISCHUNG mit mindestens 5,5 %, aber höchstens 16 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5-24" text:style-name="Internet_20_link" text:visited-style-name="Visited_20_Internet_20_Link">5-24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3" text:style-name="Internet_20_link" text:visited-style-name="Visited_20_Internet_20_Link">METALLKATALYSATOR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28xx</dc:title>
  </office:meta>
</office:document-meta>
</file>