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7xx"/><text:bookmark-start text:name="__RefHeading___un-nummern_17xx_1"/><text:bookmark-start text:name="un-nummern_17xx"/>UN-Nummern 17xx<text:bookmark-end text:name="__RefHeading___un-nummern_17xx_1"/><text:bookmark-end text:name="un-nummern_17xx"/></text:h>
      <text:p text:style-name="Text_20_body">Auf dieser Seite sind alle Stoffe aufgelistet, deren UN-Nummer an den ersten beiden Stellen mit 17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7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20905" text:style-name="Internet_20_link" text:visited-style-name="Visited_20_Internet_20_Link">1,1,2,2-TETRACHLORETHAN (acetylentetrachlori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40906" text:style-name="Internet_20_link" text:visited-style-name="Visited_20_Internet_20_Link">TETRAETHYLDITHIOPYROPHOSPH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70907" text:style-name="Internet_20_link" text:visited-style-name="Visited_20_Internet_20_Link">THALLIUM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80908" text:style-name="Internet_20_link" text:visited-style-name="Visited_20_Internet_20_Link">TOLUIDI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7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90909" text:style-name="Internet_20_link" text:visited-style-name="Visited_20_Internet_20_Link">2,4-TOLUYLENDIAMI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00910" text:style-name="Internet_20_link" text:visited-style-name="Visited_20_Internet_20_Link">TRICHL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10911" text:style-name="Internet_20_link" text:visited-style-name="Visited_20_Internet_20_Link">XYLIDI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180917" text:style-name="Internet_20_link" text:visited-style-name="Visited_20_Internet_20_Link">BUTYLPHOSPH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9" text:style-name="Internet_20_link" text:visited-style-name="Visited_20_Internet_20_Link">X8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7" text:style-name="Internet_20_link" text:visited-style-name="Visited_20_Internet_20_Link">8-57</text:a>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70924" text:style-name="Internet_20_link" text:visited-style-name="Visited_20_Internet_20_Link">AMMONIUMHYDROGENDI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90926" text:style-name="Internet_20_link" text:visited-style-name="Visited_20_Internet_20_Link">ANISO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10928" text:style-name="Internet_20_link" text:visited-style-name="Visited_20_Internet_20_Link">ANTIMONPENTACHL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7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20937" text:style-name="Internet_20_link" text:visited-style-name="Visited_20_Internet_20_Link">BORTRIFLUORID-ESSIGSÄURE-KOMPLEX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30938" text:style-name="Internet_20_link" text:visited-style-name="Visited_20_Internet_20_Link">BORTRIFLUORID-PROPIONSÄURE-KOMPLEX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50950" text:style-name="Internet_20_link" text:visited-style-name="Visited_20_Internet_20_Link">CHROMIUM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60951" text:style-name="Internet_20_link" text:visited-style-name="Visited_20_Internet_20_Link">CHROMIUM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70952" text:style-name="Internet_20_link" text:visited-style-name="Visited_20_Internet_20_Link">CHROMIUM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90954" text:style-name="Internet_20_link" text:visited-style-name="Visited_20_Internet_20_Link">ÄTZEND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00956" text:style-name="Internet_20_link" text:visited-style-name="Visited_20_Internet_20_Link">ÄTZEND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40961" text:style-name="Internet_20_link" text:visited-style-name="Visited_20_Internet_20_Link">DICHLO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80965" text:style-name="Internet_20_link" text:visited-style-name="Visited_20_Internet_20_Link">DIFLUORPHOSPHORSÄURE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00967" text:style-name="Internet_20_link" text:visited-style-name="Visited_20_Internet_20_Link">DIPHENYLBROM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30969" text:style-name="Internet_20_link" text:visited-style-name="Visited_20_Internet_20_Link">EISEN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40990" text:style-name="Internet_20_link" text:visited-style-name="Visited_20_Internet_20_Link">BLEISULFAT mit mehr als 3 % freier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17xx</dc:title>
  </office:meta>
</office:document-meta>
</file>