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6xx"/><text:bookmark-start text:name="__RefHeading___un-nummern_16xx_1"/><text:bookmark-start text:name="un-nummern_16xx"/>UN-Nummern 16xx<text:bookmark-end text:name="__RefHeading___un-nummern_16xx_1"/><text:bookmark-end text:name="un-nummern_16xx"/></text:h>
      <text:p text:style-name="Text_20_body">Auf dieser Seite sind alle Stoffe aufgelistet, deren UN-Nummer an den ersten beiden Stellen mit 16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10820" text:style-name="Internet_20_link" text:visited-style-name="Visited_20_Internet_20_Link">DESINFEKTIONSMITTEL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60827" text:style-name="Internet_20_link" text:visited-style-name="Visited_20_Internet_20_Link">EISEN(III)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70828" text:style-name="Internet_20_link" text:visited-style-name="Visited_20_Internet_20_Link">EISEN(III)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80829" text:style-name="Internet_20_link" text:visited-style-name="Visited_20_Internet_20_Link">EISEN(II)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20864" text:style-name="Internet_20_link" text:visited-style-name="Visited_20_Internet_20_Link">NAPHTHYLHAR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30865" text:style-name="Internet_20_link" text:visited-style-name="Visited_20_Internet_20_Link">NICKEL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40866" text:style-name="Internet_20_link" text:visited-style-name="Visited_20_Internet_20_Link">NICOT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50867" text:style-name="Internet_20_link" text:visited-style-name="Visited_20_Internet_20_Link">NICOTINVERBINDUNG, FEST, N.A.G. oder NICOTINZUBEREIT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60869" text:style-name="Internet_20_link" text:visited-style-name="Visited_20_Internet_20_Link">NICOTINHYDROCHLORID, FLÜSSIG oder NICOTINHYDRO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70870" text:style-name="Internet_20_link" text:visited-style-name="Visited_20_Internet_20_Link">NICOTINSALIC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80871" text:style-name="Internet_20_link" text:visited-style-name="Visited_20_Internet_20_Link">NICOTINSULF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90872" text:style-name="Internet_20_link" text:visited-style-name="Visited_20_Internet_20_Link">NICOTINTAR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10873" text:style-name="Internet_20_link" text:visited-style-name="Visited_20_Internet_20_Link">NITROANILINE (o-, m-, p-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20874" text:style-name="Internet_20_link" text:visited-style-name="Visited_20_Internet_20_Link">NITRO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30875" text:style-name="Internet_20_link" text:visited-style-name="Visited_20_Internet_20_Link">NITROPHENOLE (o-, m-, p-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40876" text:style-name="Internet_20_link" text:visited-style-name="Visited_20_Internet_20_Link">NITROTOLU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50877" text:style-name="Internet_20_link" text:visited-style-name="Visited_20_Internet_20_Link">NITROXYL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10880" text:style-name="Internet_20_link" text:visited-style-name="Visited_20_Internet_20_Link">PHENOL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30882" text:style-name="Internet_20_link" text:visited-style-name="Visited_20_Internet_20_Link">PHENYLENDIAMINE (o-, m-, p-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40883" text:style-name="Internet_20_link" text:visited-style-name="Visited_20_Internet_20_Link">PHENYLQUECKSILBER(II)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40889" text:style-name="Internet_20_link" text:visited-style-name="Visited_20_Internet_20_Link">SILB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50890" text:style-name="Internet_20_link" text:visited-style-name="Visited_20_Internet_20_Link">NATR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60891" text:style-name="Internet_20_link" text:visited-style-name="Visited_20_Internet_20_Link">NATRIUMARSENI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80892" text:style-name="Internet_20_link" text:visited-style-name="Visited_20_Internet_20_Link">NATRIUMKAKOD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16xx</dc:title>
  </office:meta>
</office:document-meta>
</file>