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02270" text:style-name="Internet_20_link" text:visited-style-name="Visited_20_Internet_20_Link">http://www.ericards.net/psp/ericards.psp_ericard?lang=3&amp;subkey=34702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702270</dc:title>
  </office:meta>
</office:document-meta>
</file>