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3012092"/><text:bookmark-start text:name="__RefHeading___aetzender_fluessiger_stoff_selbsterhitzungsfaehig_n.a.g._-_un_3301_-_gefahrnr._884_-_ericard-nr._8-66_-_un3301_-_waehlen_sie_diesen_eintrag_wenn_zwei_stoffe_die_gleiche_un-nummer_haben_und_sich_in_der_gefahrnummer_unterscheiden_und_ihnen_diese_nicht_bekannt_ist_1"/><text:bookmark-start text:name="aetzender_fluessiger_stoff_selbsterhitzungsfaehig_n.a.g._-_un_3301_-_gefahrnr._884_-_ericard-nr._8-66_-_un3301_-_waehlen_sie_diesen_eintrag_wenn_zwei_stoffe_die_gleiche_un-nummer_haben_und_sich_in_der_gefahrnummer_unterscheiden_und_ihnen_diese_nicht_bekannt_ist"/>ÄTZENDER FLÜSSIGER STOFF, SELBSTERHITZUNGSFÄHIG, N.A.G. - UN 3301 - Gefahrnr. 884 - ERICard-Nr. 8-66 - UN3301 - Wählen Sie diesen Eintrag, wenn zwei Stoffe die gleiche UN-Nummer haben und sich in der Gefahrnummer unterscheiden und Ihnen diese nicht bekannt ist<text:bookmark-end text:name="__RefHeading___aetzender_fluessiger_stoff_selbsterhitzungsfaehig_n.a.g._-_un_3301_-_gefahrnr._884_-_ericard-nr._8-66_-_un3301_-_waehlen_sie_diesen_eintrag_wenn_zwei_stoffe_die_gleiche_un-nummer_haben_und_sich_in_der_gefahrnummer_unterscheiden_und_ihnen_diese_nicht_bekannt_ist_1"/><text:bookmark-end text:name="aetzender_fluessiger_stoff_selbsterhitzungsfaehig_n.a.g._-_un_3301_-_gefahrnr._884_-_ericard-nr._8-66_-_un3301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ÄTZENDER FLÜSSIGER STOFF, SELBSTERHITZUNGSFÄH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4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+ <draw:frame draw:style-name="media" draw:name="1" text:anchor-type="as-char" draw:z-index="1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S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entzuendbar_3"/><text:bookmark-start text:name="stark_aetzender_stoff_entzuendbar"/>Stark ätzender Stoff, entzündbar<text:bookmark-end text:name="__RefHeading___stark_aetzender_stoff_entzuendbar_3"/><text:bookmark-end text:name="stark_aetzend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Leicht oder spontan entzündbar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012092" text:style-name="Internet_20_link" text:visited-style-name="Visited_20_Internet_20_Link">http://www.ericards.net/psp/ericards.psp_ericard?lang=3&amp;subkey=3301209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33012092</dc:title>
  </office:meta>
</office:document-meta>
</file>