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1"/><text:bookmark-start text:name="__RefHeading___aetzender_fluessiger_stoff_selbsterhitzungsfaehig_n.a.g._-_un_3301_-_gefahrnr._84_-_ericard-nr._8-18_-_un3301_1"/><text:bookmark-start text:name="aetzender_fluessiger_stoff_selbsterhitzungsfaehig_n.a.g._-_un_3301_-_gefahrnr._84_-_ericard-nr._8-18_-_un3301"/>ÄTZENDER FLÜSSIGER STOFF, SELBSTERHITZUNGSFÄHIG, N.A.G. - UN 3301 - Gefahrnr. 84 - ERICard-Nr. 8-18 - UN3301<text:bookmark-end text:name="__RefHeading___aetzender_fluessiger_stoff_selbsterhitzungsfaehig_n.a.g._-_un_3301_-_gefahrnr._84_-_ericard-nr._8-18_-_un3301_1"/><text:bookmark-end text:name="aetzender_fluessiger_stoff_selbsterhitzungsfaehig_n.a.g._-_un_3301_-_gefahrnr._84_-_ericard-nr._8-18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1" text:style-name="Internet_20_link" text:visited-style-name="Visited_20_Internet_20_Link">http://www.ericards.net/psp/ericards.psp_ericard?lang=3&amp;subkey=330120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3012091</dc:title>
  </office:meta>
</office:document-meta>
</file>