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start text:name="aetzender_saurer_organischer_fluessiger_stoff_n.a.g._-_un_3265_-_gefahrnr._88_-_ericard-nr._8-28_-_un3265_-_waehlen_sie_diesen_eintrag_wenn_zwei_stoffe_die_gleiche_un-nummer_haben_und_sich_in_der_gefahrnummer_unterscheiden_und_ihnen_diese_nicht_bekannt_ist"/>ÄTZENDER SAURER ORGANISCHER FLÜSSIGER STOFF, N.A.G. - UN 3265 - Gefahrnr. 88 - ERICard-Nr. 8-28 - UN3265 - Wählen Sie diesen Eintrag, wenn zwei Stoffe die gleiche UN-Nummer haben und sich in der Gefahrnummer unterscheiden und Ihnen diese nicht bekannt ist<text:bookmark-end text:name="__RefHeading___aetzender_saurer_organischer_fluessiger_stoff_n.a.g._-_un_3265_-_gefahrnr._88_-_ericard-nr._8-28_-_un3265_-_waehlen_sie_diesen_eintrag_wenn_zwei_stoffe_die_gleiche_un-nummer_haben_und_sich_in_der_gefahrnummer_unterscheiden_und_ihnen_diese_nicht_bekannt_ist_1"/><text:bookmark-end text:name="aetzender_saurer_organischer_fluessiger_stoff_n.a.g._-_un_3265_-_gefahrnr._88_-_ericard-nr._8-28_-_un32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40" text:style-name="Internet_20_link" text:visited-style-name="Visited_20_Internet_20_Link">http://www.ericards.net/psp/ericards.psp_ericard?lang=3&amp;subkey=326520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52040</dc:title>
  </office:meta>
</office:document-meta>
</file>