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442014"/><text:bookmark-start text:name="__RefHeading___feste_stoffe_mit_aetzendem_fluessigem_stoff_n.a.g._-_un_3244_-_gefahrnr._80_-_ericard-nr._8-06_-_un3244_1"/><text:bookmark-start text:name="feste_stoffe_mit_aetzendem_fluessigem_stoff_n.a.g._-_un_3244_-_gefahrnr._80_-_ericard-nr._8-06_-_un3244"/>FESTE STOFFE MIT ÄTZENDEM FLÜSSIGEM STOFF, N.A.G. - UN 3244 - Gefahrnr. 80 - ERICard-Nr. 8-06 - UN3244<text:bookmark-end text:name="__RefHeading___feste_stoffe_mit_aetzendem_fluessigem_stoff_n.a.g._-_un_3244_-_gefahrnr._80_-_ericard-nr._8-06_-_un3244_1"/><text:bookmark-end text:name="feste_stoffe_mit_aetzendem_fluessigem_stoff_n.a.g._-_un_3244_-_gefahrnr._80_-_ericard-nr._8-06_-_un3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ÄTZEND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42014" text:style-name="Internet_20_link" text:visited-style-name="Visited_20_Internet_20_Link">http://www.ericards.net/psp/ericards.psp_ericard?lang=3&amp;subkey=324420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442014</dc:title>
  </office:meta>
</office:document-meta>
</file>