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691752"/><text:bookmark-start text:name="__RefHeading___titaniumtrichlorid_gemisch_-_un_2869_-_gefahrnr._80_-_ericard-nr._8-42_-_un2869_1"/><text:bookmark-start text:name="titaniumtrichlorid_gemisch_-_un_2869_-_gefahrnr._80_-_ericard-nr._8-42_-_un2869"/>TITANIUMTRICHLORID, GEMISCH - UN 2869 - Gefahrnr. 80 - ERICard-Nr. 8-42 - UN2869<text:bookmark-end text:name="__RefHeading___titaniumtrichlorid_gemisch_-_un_2869_-_gefahrnr._80_-_ericard-nr._8-42_-_un2869_1"/><text:bookmark-end text:name="titaniumtrichlorid_gemisch_-_un_2869_-_gefahrnr._80_-_ericard-nr._8-42_-_un28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TANIUMTRICHLORID, GEM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691752" text:style-name="Internet_20_link" text:visited-style-name="Visited_20_Internet_20_Link">http://www.ericards.net/psp/ericards.psp_ericard?lang=3&amp;subkey=2869175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8691752</dc:title>
  </office:meta>
</office:document-meta>
</file>