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891694"/><text:bookmark-start text:name="__RefHeading___eisessig_oder_essigsaeure_loesung_mit_mehr_als_80_masse-_saeure_-_un_2789_-_gefahrnr._83_-_ericard-nr._8-12_-_un2789_1"/><text:bookmark-start text:name="eisessig_oder_essigsaeure_loesung_mit_mehr_als_80_masse-_saeure_-_un_2789_-_gefahrnr._83_-_ericard-nr._8-12_-_un2789"/>EISESSIG oder ESSIGSÄURE, LÖSUNG mit mehr als 80 Masse-% Säure - UN 2789 - Gefahrnr. 83 - ERICard-Nr. 8-12 - UN2789<text:bookmark-end text:name="__RefHeading___eisessig_oder_essigsaeure_loesung_mit_mehr_als_80_masse-_saeure_-_un_2789_-_gefahrnr._83_-_ericard-nr._8-12_-_un2789_1"/><text:bookmark-end text:name="eisessig_oder_essigsaeure_loesung_mit_mehr_als_80_masse-_saeure_-_un_2789_-_gefahrnr._83_-_ericard-nr._8-12_-_un2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SSIG oder ESSIGSÄURE, LÖSUNG mit mehr al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Vollständig mischbar mit Wasser (mehr als 90%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91694" text:style-name="Internet_20_link" text:visited-style-name="Visited_20_Internet_20_Link">http://www.ericards.net/psp/ericards.psp_ericard?lang=3&amp;subkey=278916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891694</dc:title>
  </office:meta>
</office:document-meta>
</file>