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391642"/><text:bookmark-start text:name="__RefHeading___buttersaeureanhydrid_-_un_2739_-_gefahrnr._80_-_ericard-nr._8-09_-_un2739_1"/><text:bookmark-start text:name="buttersaeureanhydrid_-_un_2739_-_gefahrnr._80_-_ericard-nr._8-09_-_un2739"/>BUTTERSÄUREANHYDRID - UN 2739 - Gefahrnr. 80 - ERICard-Nr. 8-09 - UN2739<text:bookmark-end text:name="__RefHeading___buttersaeureanhydrid_-_un_2739_-_gefahrnr._80_-_ericard-nr._8-09_-_un2739_1"/><text:bookmark-end text:name="buttersaeureanhydrid_-_un_2739_-_gefahrnr._80_-_ericard-nr._8-09_-_un27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TERSÄUREAN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3"/><text:bookmark-start text:name="aetzender_fluessiger_stoff"/>Ätzender flüssiger Stoff<text:bookmark-end text:name="__RefHeading___aetzender_fluessiger_stoff_3"/><text:bookmark-end text:name="aetzend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391642" text:style-name="Internet_20_link" text:visited-style-name="Visited_20_Internet_20_Link">http://www.ericards.net/psp/ericards.psp_ericard?lang=3&amp;subkey=2739164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7391642</dc:title>
  </office:meta>
</office:document-meta>
</file>