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21590"/><text:bookmark-start text:name="__RefHeading___ammoniakloesung_in_wasser_relative_dichte_zwischen_0_880_und_0_957_bei_15_c_mit_mehr_als_10_aber_hoechstens_35_ammoniak_-_un_2672_-_gefahrnr._80_-_ericard-nr._2-65_-_un2672_1"/><text:bookmark-start text:name="ammoniakloesung_in_wasser_relative_dichte_zwischen_0_880_und_0_957_bei_15_c_mit_mehr_als_10_aber_hoechstens_35_ammoniak_-_un_2672_-_gefahrnr._80_-_ericard-nr._2-65_-_un2672"/>AMMONIAKLÖSUNG in Wasser, relative Dichte zwischen 0,880 und 0,957 bei 15 °C, mit mehr als 10 %, aber höchstens 35 % Ammoniak - UN 2672 - Gefahrnr. 80 - ERICard-Nr. 2-65 - UN2672<text:bookmark-end text:name="__RefHeading___ammoniakloesung_in_wasser_relative_dichte_zwischen_0_880_und_0_957_bei_15_c_mit_mehr_als_10_aber_hoechstens_35_ammoniak_-_un_2672_-_gefahrnr._80_-_ericard-nr._2-65_-_un2672_1"/><text:bookmark-end text:name="ammoniakloesung_in_wasser_relative_dichte_zwischen_0_880_und_0_957_bei_15_c_mit_mehr_als_10_aber_hoechstens_35_ammoniak_-_un_2672_-_gefahrnr._80_-_ericard-nr._2-65_-_un26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AKLÖSUNG in Wasser, relative Dichte zwischen 0,880 und 0,957 bei 15 °C, mit mehr als 10 %, aber höchstens 35 % Ammoniak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Personenschäden nicht befürchtet werden, bei kleinen Mengen ausgetretenen Stoff mit Sprühstrahl beaufschlagen, um Verdampfung zu beschleunigen und Gas zu absorbier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21590" text:style-name="Internet_20_link" text:visited-style-name="Visited_20_Internet_20_Link">http://www.ericards.net/psp/ericards.psp_ericard?lang=3&amp;subkey=267215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721590</dc:title>
  </office:meta>
</office:document-meta>
</file>