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191556"/><text:bookmark-start text:name="__RefHeading___benzyldimethylamin_-_un_2619_-_gefahrnr._83_-_ericard-nr._8-16_-_un2619_1"/><text:bookmark-start text:name="benzyldimethylamin_-_un_2619_-_gefahrnr._83_-_ericard-nr._8-16_-_un2619"/>BENZYLDIMETHYLAMIN - UN 2619 - Gefahrnr. 83 - ERICard-Nr. 8-16 - UN2619<text:bookmark-end text:name="__RefHeading___benzyldimethylamin_-_un_2619_-_gefahrnr._83_-_ericard-nr._8-16_-_un2619_1"/><text:bookmark-end text:name="benzyldimethylamin_-_un_2619_-_gefahrnr._83_-_ericard-nr._8-16_-_un2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D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91556" text:style-name="Internet_20_link" text:visited-style-name="Visited_20_Internet_20_Link">http://www.ericards.net/psp/ericards.psp_ericard?lang=3&amp;subkey=261915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191556</dc:title>
  </office:meta>
</office:document-meta>
</file>