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31526"/><text:bookmark-start text:name="__RefHeading___alkylsulfonsaeuren_fest_oder_arylsulfonsaeuren_fest_mit_mehr_als_5_freier_schwefelsaeure_-_un_2583_-_gefahrnr._80_-_ericard-nr._8-06_-_un2583_1"/><text:bookmark-start text:name="alkylsulfonsaeuren_fest_oder_arylsulfonsaeuren_fest_mit_mehr_als_5_freier_schwefelsaeure_-_un_2583_-_gefahrnr._80_-_ericard-nr._8-06_-_un2583"/>ALKYLSULFONSÄUREN, FEST oder ARYLSULFONSÄUREN, FEST, mit mehr als 5 % freier Schwefelsäure - UN 2583 - Gefahrnr. 80 - ERICard-Nr. 8-06 - UN2583<text:bookmark-end text:name="__RefHeading___alkylsulfonsaeuren_fest_oder_arylsulfonsaeuren_fest_mit_mehr_als_5_freier_schwefelsaeure_-_un_2583_-_gefahrnr._80_-_ericard-nr._8-06_-_un2583_1"/><text:bookmark-end text:name="alkylsulfonsaeuren_fest_oder_arylsulfonsaeuren_fest_mit_mehr_als_5_freier_schwefelsaeure_-_un_2583_-_gefahrnr._80_-_ericard-nr._8-06_-_un25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EST oder ARYLSULFONSÄUREN, FEST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31526" text:style-name="Internet_20_link" text:visited-style-name="Visited_20_Internet_20_Link">http://www.ericards.net/psp/ericards.psp_ericard?lang=3&amp;subkey=258315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831526</dc:title>
  </office:meta>
</office:document-meta>
</file>