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21169"/><text:bookmark-start text:name="__RefHeading___salpetersaeure_rotrauchend_-_un_2032_-_gefahrnr._856_-_ericard-nr._8-23_-_un2032_1"/><text:bookmark-start text:name="salpetersaeure_rotrauchend_-_un_2032_-_gefahrnr._856_-_ericard-nr._8-23_-_un2032"/>SALPETERSÄURE, ROTRAUCHEND - UN 2032 - Gefahrnr. 856 - ERICard-Nr. 8-23 - UN2032<text:bookmark-end text:name="__RefHeading___salpetersaeure_rotrauchend_-_un_2032_-_gefahrnr._856_-_ericard-nr._8-23_-_un2032_1"/><text:bookmark-end text:name="salpetersaeure_rotrauchend_-_un_2032_-_gefahrnr._856_-_ericard-nr._8-23_-_un20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ROTRAUCH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+ <draw:frame draw:style-name="media" draw:name="2" text:anchor-type="as-char" draw:z-index="2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brandfoerdernd_und_giftig_3"/><text:bookmark-start text:name="aetzender_stoff_brandfoerdernd_und_giftig"/>Ätzender Stoff, brandfördernd und giftig<text:bookmark-end text:name="__RefHeading___aetzender_stoff_brandfoerdernd_und_giftig_3"/><text:bookmark-end text:name="aetzender_stoff_brandfoerder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. Bei Anwendung sehr großer Wassermengen auf kleine Stoffmengen reagiert der Stoff vollständig aus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21169" text:style-name="Internet_20_link" text:visited-style-name="Visited_20_Internet_20_Link">http://www.ericards.net/psp/ericards.psp_ericard?lang=3&amp;subkey=203211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21169</dc:title>
  </office:meta>
</office:document-meta>
</file>