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19391091"/><text:bookmark-start text:name="__RefHeading___phosphoroxybromid_-_un_1939_-_gefahrnr._80_-_ericard-nr._8-42_-_un1939_1"/><text:bookmark-start text:name="phosphoroxybromid_-_un_1939_-_gefahrnr._80_-_ericard-nr._8-42_-_un1939"/>PHOSPHOROXYBROMID - UN 1939 - Gefahrnr. 80 - ERICard-Nr. 8-42 - UN1939<text:bookmark-end text:name="__RefHeading___phosphoroxybromid_-_un_1939_-_gefahrnr._80_-_ericard-nr._8-42_-_un1939_1"/><text:bookmark-end text:name="phosphoroxybromid_-_un_1939_-_gefahrnr._80_-_ericard-nr._8-42_-_un193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PHOSPHOROXYBROMI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939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4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"> Heftige Reaktion mit Wasser, unter Bildung gefährlicher Gase.</text:p>
        </text:list-item>
        <text:list-item>
          <text:p text:style-name="List_20_1_Content_Last"> <text:a xlink:type="simple" xlink:href="https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Ladung trocken halten. Kontakt mit Wasser vermeiden.</text:p>
        </text:list-item>
        <text:list-item>
          <text:p text:style-name="List_20_1_Conten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trockenem Sand oder anderen geeigneten trocken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Mit <text:a xlink:type="simple" xlink:href="https://sync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Wasser oder <text:a xlink:type="simple" xlink:href="https://sync.einsatzleiterwiki.de/doku.php?id=brand:allgemein:schaum" text:style-name="Internet_20_link" text:visited-style-name="Visited_20_Internet_20_Link">Schaum</text:a> löschen.</text:p>
        </text:list-item>
        <text:list-item>
          <text:p text:style-name="List_20_1_Content"> Unbeschädigte Behälter aus der Wärmestrahlung entfernen.</text:p>
        </text:list-item>
        <text:list-item>
          <text:p text:style-name="List_20_1_Content_Last"> Brandgase wenn möglich mit Sprühstrahl niederschlag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9391091" text:style-name="Internet_20_link" text:visited-style-name="Visited_20_Internet_20_Link">http://www.ericards.net/psp/ericards.psp_ericard?lang=3&amp;subkey=19391091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8:19391091</dc:title>
  </office:meta>
</office:document-meta>
</file>