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start text:name="abfallnitriersaeuremischung_mit_mehr_als_50_salpetersaeure_-_un_1826_-_gefahrnr._885_-_ericard-nr._8-36_-_un1826_-_waehlen_sie_diesen_eintrag_wenn_zwei_stoffe_die_gleiche_un-nummer_haben_und_sich_in_der_gefahrnummer_unterscheiden_und_ihnen_diese_nicht_bekannt_ist"/>ABFALLNITRIERSÄUREMISCHUNG mit mehr als 50 % Salpetersäure - UN 1826 - Gefahrnr. 885 - ERICard-Nr. 8-36 - UN1826 - Wählen Sie diesen Eintrag, wenn zwei Stoffe die gleiche UN-Nummer haben und sich in der Gefahrnummer unterscheiden und Ihnen diese nicht bekannt ist<text:bookmark-end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end text:name="abfallnitriersaeuremischung_mit_mehr_als_50_salpetersaeure_-_un_1826_-_gefahrnr._885_-_ericard-nr._8-36_-_un18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261017</dc:title>
  </office:meta>
</office:document-meta>
</file>