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40990"/><text:bookmark-start text:name="__RefHeading___bleisulfat_mit_mehr_als_3_freier_saeure_-_un_1794_-_gefahrnr._80_-_ericard-nr._8-06_-_un1794_1"/><text:bookmark-start text:name="bleisulfat_mit_mehr_als_3_freier_saeure_-_un_1794_-_gefahrnr._80_-_ericard-nr._8-06_-_un1794"/>BLEISULFAT mit mehr als 3 % freier Säure - UN 1794 - Gefahrnr. 80 - ERICard-Nr. 8-06 - UN1794<text:bookmark-end text:name="__RefHeading___bleisulfat_mit_mehr_als_3_freier_saeure_-_un_1794_-_gefahrnr._80_-_ericard-nr._8-06_-_un1794_1"/><text:bookmark-end text:name="bleisulfat_mit_mehr_als_3_freier_saeure_-_un_1794_-_gefahrnr._80_-_ericard-nr._8-06_-_un1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ULFAT mit mehr als 3 % freier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40990" text:style-name="Internet_20_link" text:visited-style-name="Visited_20_Internet_20_Link">http://www.ericards.net/psp/ericards.psp_ericard?lang=3&amp;subkey=179409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40990</dc:title>
  </office:meta>
</office:document-meta>
</file>