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90983"/><text:bookmark-start text:name="__RefHeading___chlorwasserstoffsaeure_-_un_1789_-_gefahrnr._80_-_ericard-nr._8-03_-_un1789_1"/><text:bookmark-start text:name="chlorwasserstoffsaeure_-_un_1789_-_gefahrnr._80_-_ericard-nr._8-03_-_un1789"/>CHLORWASSERSTOFFSÄURE - UN 1789 - Gefahrnr. 80 - ERICard-Nr. 8-03 - UN1789<text:bookmark-end text:name="__RefHeading___chlorwasserstoffsaeure_-_un_1789_-_gefahrnr._80_-_ericard-nr._8-03_-_un1789_1"/><text:bookmark-end text:name="chlorwasserstoffsaeure_-_un_1789_-_gefahrnr._80_-_ericard-nr._8-03_-_un1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90983" text:style-name="Internet_20_link" text:visited-style-name="Visited_20_Internet_20_Link">http://www.ericards.net/psp/ericards.psp_ericard?lang=3&amp;subkey=178909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90983</dc:title>
  </office:meta>
</office:document-meta>
</file>