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70952"/><text:bookmark-start text:name="__RefHeading___chromiumfluorid_loesung_-_un_1757_-_gefahrnr._80_-_ericard-nr._8-06_-_un1757_1"/><text:bookmark-start text:name="chromiumfluorid_loesung_-_un_1757_-_gefahrnr._80_-_ericard-nr._8-06_-_un1757"/>CHROMIUMFLUORID, LÖSUNG - UN 1757 - Gefahrnr. 80 - ERICard-Nr. 8-06 - UN1757<text:bookmark-end text:name="__RefHeading___chromiumfluorid_loesung_-_un_1757_-_gefahrnr._80_-_ericard-nr._8-06_-_un1757_1"/><text:bookmark-end text:name="chromiumfluorid_loesung_-_un_1757_-_gefahrnr._80_-_ericard-nr._8-06_-_un17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FLU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70952" text:style-name="Internet_20_link" text:visited-style-name="Visited_20_Internet_20_Link">http://www.ericards.net/psp/ericards.psp_ericard?lang=3&amp;subkey=175709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570952</dc:title>
  </office:meta>
</office:document-meta>
</file>