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90934"/><text:bookmark-start text:name="__RefHeading___benzylchlorformiat_-_un_1739_-_gefahrnr._88_-_ericard-nr._8-28_-_un1739_1"/><text:bookmark-start text:name="benzylchlorformiat_-_un_1739_-_gefahrnr._88_-_ericard-nr._8-28_-_un1739"/>BENZYLCHLORFORMIAT - UN 1739 - Gefahrnr. 88 - ERICard-Nr. 8-28 - UN1739<text:bookmark-end text:name="__RefHeading___benzylchlorformiat_-_un_1739_-_gefahrnr._88_-_ericard-nr._8-28_-_un1739_1"/><text:bookmark-end text:name="benzylchlorformiat_-_un_1739_-_gefahrnr._88_-_ericard-nr._8-28_-_un1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90934" text:style-name="Internet_20_link" text:visited-style-name="Visited_20_Internet_20_Link">http://www.ericards.net/psp/ericards.psp_ericard?lang=3&amp;subkey=173909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90934</dc:title>
  </office:meta>
</office:document-meta>
</file>