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320929"/><text:bookmark-start text:name="__RefHeading___antimonpentafluorid_-_un_1732_-_gefahrnr._86_-_ericard-nr._8-58_-_un1732_1"/><text:bookmark-start text:name="antimonpentafluorid_-_un_1732_-_gefahrnr._86_-_ericard-nr._8-58_-_un1732"/>ANTIMONPENTAFLUORID - UN 1732 - Gefahrnr. 86 - ERICard-Nr. 8-58 - UN1732<text:bookmark-end text:name="__RefHeading___antimonpentafluorid_-_un_1732_-_gefahrnr._86_-_ericard-nr._8-58_-_un1732_1"/><text:bookmark-end text:name="antimonpentafluorid_-_un_1732_-_gefahrnr._86_-_ericard-nr._8-58_-_un17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TIMONPENTA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320929" text:style-name="Internet_20_link" text:visited-style-name="Visited_20_Internet_20_Link">http://www.ericards.net/psp/ericards.psp_ericard?lang=3&amp;subkey=1732092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320929</dc:title>
  </office:meta>
</office:document-meta>
</file>