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68_-_ericard-nr._7-05_-_un2978_1"/><text:bookmark-start text:name="radioaktive_stoffe_uraniumhexafluorid_nicht_spaltbar_oder_spaltbar_freigestellt_-_un_2978_-_gefahrnr._768_-_ericard-nr._7-05_-_un2978"/>RADIOAKTIVE STOFFE, URANIUMHEXAFLUORID, nicht spaltbar oder spaltbar, freigestellt - UN 2978 - Gefahrnr. 768 - ERICard-Nr. 7-05 - UN2978<text:bookmark-end text:name="__RefHeading___radioaktive_stoffe_uraniumhexafluorid_nicht_spaltbar_oder_spaltbar_freigestellt_-_un_2978_-_gefahrnr._768_-_ericard-nr._7-05_-_un2978_1"/><text:bookmark-end text:name="radioaktive_stoffe_uraniumhexafluorid_nicht_spaltbar_oder_spaltbar_freigestellt_-_un_2978_-_gefahrnr._768_-_ericard-nr._7-05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"> Kontaminations- und Inkorporationsgefahr nur bei beschädigten Versandstücken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SOFORT FACHLEUTE HINZUZIEH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"> Behälter mit Wasser kühlen. Kein Wasser auf Leckstellen oder Sicherheitseinrichtungen geben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Kontaminierte Kleidung sofort entfernen, hierbei (z.B mit einer Maske) die Atemwege schütz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"> Ausgetretenes Produkt in belüfteten und mit Absorptionsfiltern ausgestatteten Behältern aufnehmen.</text:p>
        </text:list-item>
        <text:list-item>
          <text:p text:style-name="List_20_1_Content_La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Vor dem Ablegen von Maske und Schutzanzug Einsatzkräfte mit Messgerät auf Kontamination überprüf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781825</dc:title>
  </office:meta>
</office:document-meta>
</file>