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82239"/><text:bookmark-start text:name="__RefHeading___nitroanisole_fest_-_un_3458_-_gefahrnr._60_-_ericard-nr._6-06_-_un3458_1"/><text:bookmark-start text:name="nitroanisole_fest_-_un_3458_-_gefahrnr._60_-_ericard-nr._6-06_-_un3458"/>NITROANISOLE, FEST - UN 3458 - Gefahrnr. 60 - ERICard-Nr. 6-06 - UN3458<text:bookmark-end text:name="__RefHeading___nitroanisole_fest_-_un_3458_-_gefahrnr._60_-_ericard-nr._6-06_-_un3458_1"/><text:bookmark-end text:name="nitroanisole_fest_-_un_3458_-_gefahrnr._60_-_ericard-nr._6-06_-_un34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ANIS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82239" text:style-name="Internet_20_link" text:visited-style-name="Visited_20_Internet_20_Link">http://www.ericards.net/psp/ericards.psp_ericard?lang=3&amp;subkey=345822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582239</dc:title>
  </office:meta>
</office:document-meta>
</file>