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52193"/><text:bookmark-start text:name="__RefHeading___natriumfluorid_loesung_-_un_3415_-_gefahrnr._60_-_ericard-nr._6-06_-_un3415_1"/><text:bookmark-start text:name="natriumfluorid_loesung_-_un_3415_-_gefahrnr._60_-_ericard-nr._6-06_-_un3415"/>NATRIUMFLUORID, LÖSUNG - UN 3415 - Gefahrnr. 60 - ERICard-Nr. 6-06 - UN3415<text:bookmark-end text:name="__RefHeading___natriumfluorid_loesung_-_un_3415_-_gefahrnr._60_-_ericard-nr._6-06_-_un3415_1"/><text:bookmark-end text:name="natriumfluorid_loesung_-_un_3415_-_gefahrnr._60_-_ericard-nr._6-06_-_un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52193" text:style-name="Internet_20_link" text:visited-style-name="Visited_20_Internet_20_Link">http://www.ericards.net/psp/ericards.psp_ericard?lang=3&amp;subkey=341521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52193</dc:title>
  </office:meta>
</office:document-meta>
</file>