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72132"/><text:bookmark-start text:name="__RefHeading___phenoxyessigsaeurederivat-pestizid_fluessig_giftig_entzuendbar_-_un_3347_-_gefahrnr._663_-_ericard-nr._6-32_-_un3347_-_waehlen_sie_diesen_eintrag_wenn_zwei_stoffe_die_gleiche_un-nummer_haben_und_sich_in_der_gefahrnummer_unterscheiden_und_ihnen_diese_nicht_bekannt_ist_1"/><text:bookmark-start text:name="phenoxyessigsaeurederivat-pestizid_fluessig_giftig_entzuendbar_-_un_3347_-_gefahrnr._663_-_ericard-nr._6-32_-_un3347_-_waehlen_sie_diesen_eintrag_wenn_zwei_stoffe_die_gleiche_un-nummer_haben_und_sich_in_der_gefahrnummer_unterscheiden_und_ihnen_diese_nicht_bekannt_ist"/>PHENOXYESSIGSÄUREDERIVAT-PESTIZID, FLÜSSIG, GIFTIG, ENTZÜNDBAR - UN 3347 - Gefahrnr. 663 - ERICard-Nr. 6-32 - UN3347 - Wählen Sie diesen Eintrag, wenn zwei Stoffe die gleiche UN-Nummer haben und sich in der Gefahrnummer unterscheiden und Ihnen diese nicht bekannt ist<text:bookmark-end text:name="__RefHeading___phenoxyessigsaeurederivat-pestizid_fluessig_giftig_entzuendbar_-_un_3347_-_gefahrnr._663_-_ericard-nr._6-32_-_un3347_-_waehlen_sie_diesen_eintrag_wenn_zwei_stoffe_die_gleiche_un-nummer_haben_und_sich_in_der_gefahrnummer_unterscheiden_und_ihnen_diese_nicht_bekannt_ist_1"/><text:bookmark-end text:name="phenoxyessigsaeurederivat-pestizid_fluessig_giftig_entzuendbar_-_un_3347_-_gefahrnr._663_-_ericard-nr._6-32_-_un334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72132" text:style-name="Internet_20_link" text:visited-style-name="Visited_20_Internet_20_Link">http://www.ericards.net/psp/ericards.psp_ericard?lang=3&amp;subkey=334721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472132</dc:title>
  </office:meta>
</office:document-meta>
</file>