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0481888"/><text:bookmark-start text:name="__RefHeading___aluminiumphosphid-pestizid_-_un_3048_-_gefahrnr._642_-_ericard-nr._6-23_-_un3048_1"/><text:bookmark-start text:name="aluminiumphosphid-pestizid_-_un_3048_-_gefahrnr._642_-_ericard-nr._6-23_-_un3048"/>ALUMINIUMPHOSPHID-PESTIZID - UN 3048 - Gefahrnr. 642 - ERICard-Nr. 6-23 - UN3048<text:bookmark-end text:name="__RefHeading___aluminiumphosphid-pestizid_-_un_3048_-_gefahrnr._642_-_ericard-nr._6-23_-_un3048_1"/><text:bookmark-end text:name="aluminiumphosphid-pestizid_-_un_3048_-_gefahrnr._642_-_ericard-nr._6-23_-_un304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LUMINIUMPHOSPHID-PESTIZ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04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42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2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fester_stoff_mit_reaktionsgefahr_3"/><text:bookmark-start text:name="giftiger_fester_stoff_mit_reaktionsgefahr"/>Giftiger fester Stoff mit Reaktionsgefahr<text:bookmark-end text:name="__RefHeading___giftiger_fester_stoff_mit_reaktionsgefahr_3"/><text:bookmark-end text:name="giftiger_fester_stoff_mit_reaktionsgefah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Reaktion mit Wasser, unter Bildung entzündbarer Gase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, auch im Brandfall.</text:p>
        </text:list-item>
        <text:list-item>
          <text:p text:style-name="List_20_1_Content_Last"> Erwärmung von Behältern kann zum Druckanstieg und Bersten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Ladung trocken halten. Kontakt mit Wasser vermeiden.</text:p>
        </text:list-item>
        <text:list-item>
          <text:p text:style-name="List_20_1_Conten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,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co2" text:style-name="Internet_20_link" text:visited-style-name="Visited_20_Internet_20_Link">Kohlendioxid</text:a> lösch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0481888" text:style-name="Internet_20_link" text:visited-style-name="Visited_20_Internet_20_Link">http://www.ericards.net/psp/ericards.psp_ericard?lang=3&amp;subkey=30481888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30481888</dc:title>
  </office:meta>
</office:document-meta>
</file>