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5"/><text:bookmark-start text:name="__RefHeading___cumarin-pestizid_fest_giftig_-_un_3027_-_gefahrnr._60_-_ericard-nr._6-03_-_un3027_1"/><text:bookmark-start text:name="cumarin-pestizid_fest_giftig_-_un_3027_-_gefahrnr._60_-_ericard-nr._6-03_-_un3027"/>CUMARIN-PESTIZID, FEST, GIFTIG - UN 3027 - Gefahrnr. 60 - ERICard-Nr. 6-03 - UN3027<text:bookmark-end text:name="__RefHeading___cumarin-pestizid_fest_giftig_-_un_3027_-_gefahrnr._60_-_ericard-nr._6-03_-_un3027_1"/><text:bookmark-end text:name="cumarin-pestizid_fest_giftig_-_un_3027_-_gefahrnr._60_-_ericard-nr._6-03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5" text:style-name="Internet_20_link" text:visited-style-name="Visited_20_Internet_20_Link">http://www.ericards.net/psp/ericards.psp_ericard?lang=3&amp;subkey=302718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71885</dc:title>
  </office:meta>
</office:document-meta>
</file>