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91854"/><text:bookmark-start text:name="__RefHeading___kupferhaltiges_pestizid_fluessig_giftig_entzuendbar_-_un_3009_-_gefahrnr._63_-_ericard-nr._6-16_-_un3009_1"/><text:bookmark-start text:name="kupferhaltiges_pestizid_fluessig_giftig_entzuendbar_-_un_3009_-_gefahrnr._63_-_ericard-nr._6-16_-_un3009"/>KUPFERHALTIGES PESTIZID, FLÜSSIG, GIFTIG, ENTZÜNDBAR - UN 3009 - Gefahrnr. 63 - ERICard-Nr. 6-16 - UN3009<text:bookmark-end text:name="__RefHeading___kupferhaltiges_pestizid_fluessig_giftig_entzuendbar_-_un_3009_-_gefahrnr._63_-_ericard-nr._6-16_-_un3009_1"/><text:bookmark-end text:name="kupferhaltiges_pestizid_fluessig_giftig_entzuendbar_-_un_3009_-_gefahrnr._63_-_ericard-nr._6-16_-_un3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91854" text:style-name="Internet_20_link" text:visited-style-name="Visited_20_Internet_20_Link">http://www.ericards.net/psp/ericards.psp_ericard?lang=3&amp;subkey=300918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091854</dc:title>
  </office:meta>
</office:document-meta>
</file>