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481816"/><text:bookmark-start text:name="__RefHeading___trifluormethylanilin_-_un_2948_-_gefahrnr._60_-_ericard-nr._6-03_-_un2948_1"/><text:bookmark-start text:name="trifluormethylanilin_-_un_2948_-_gefahrnr._60_-_ericard-nr._6-03_-_un2948"/>3-TRIFLUORMETHYLANILIN - UN 2948 - Gefahrnr. 60 - ERICard-Nr. 6-03 - UN2948<text:bookmark-end text:name="__RefHeading___trifluormethylanilin_-_un_2948_-_gefahrnr._60_-_ericard-nr._6-03_-_un2948_1"/><text:bookmark-end text:name="trifluormethylanilin_-_un_2948_-_gefahrnr._60_-_ericard-nr._6-03_-_un29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TRIFLUOR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81816" text:style-name="Internet_20_link" text:visited-style-name="Visited_20_Internet_20_Link">http://www.ericards.net/psp/ericards.psp_ericard?lang=3&amp;subkey=294818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481816</dc:title>
  </office:meta>
</office:document-meta>
</file>