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9271796"/><text:bookmark-start text:name="__RefHeading___giftiger_organischer_fluessiger_stoff_aetzend_n.a.g._-_un_2927_-_gefahrnr._668_-_ericard-nr._6-38_-_un2927_-_waehlen_sie_diesen_eintrag_wenn_zwei_stoffe_die_gleiche_un-nummer_haben_und_sich_in_der_gefahrnummer_unterscheiden_und_ihnen_diese_nicht_bekannt_ist_1"/><text:bookmark-start text:name="giftiger_organischer_fluessiger_stoff_aetzend_n.a.g._-_un_2927_-_gefahrnr._668_-_ericard-nr._6-38_-_un2927_-_waehlen_sie_diesen_eintrag_wenn_zwei_stoffe_die_gleiche_un-nummer_haben_und_sich_in_der_gefahrnummer_unterscheiden_und_ihnen_diese_nicht_bekannt_ist"/>GIFTIGER ORGANISCHER FLÜSSIGER STOFF, ÄTZEND, N.A.G. - UN 2927 - Gefahrnr. 668 - ERICard-Nr. 6-38 - UN2927 - Wählen Sie diesen Eintrag, wenn zwei Stoffe die gleiche UN-Nummer haben und sich in der Gefahrnummer unterscheiden und Ihnen diese nicht bekannt ist<text:bookmark-end text:name="__RefHeading___giftiger_organischer_fluessiger_stoff_aetzend_n.a.g._-_un_2927_-_gefahrnr._668_-_ericard-nr._6-38_-_un2927_-_waehlen_sie_diesen_eintrag_wenn_zwei_stoffe_die_gleiche_un-nummer_haben_und_sich_in_der_gefahrnummer_unterscheiden_und_ihnen_diese_nicht_bekannt_ist_1"/><text:bookmark-end text:name="giftiger_organischer_fluessiger_stoff_aetzend_n.a.g._-_un_2927_-_gefahrnr._668_-_ericard-nr._6-38_-_un292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IFTIGER ORGANISCHER FLÜSSIGER STOFF, ÄTZEND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92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8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+ <draw:frame draw:style-name="media" draw:name="1" text:anchor-type="as-char" draw:z-index="1" svg:width="2.6458333333333cm" svg:height="2.6458333333333cm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C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3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aetzend_3"/><text:bookmark-start text:name="sehr_giftiger_stoff_aetzend"/>Sehr giftiger Stoff, ätzend<text:bookmark-end text:name="__RefHeading___sehr_giftiger_stoff_aetzend_3"/><text:bookmark-end text:name="sehr_giftiger_stoff_aetz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Ätzend, kann Haut, Augen und Atemwege schädigen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ät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_Las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"> Falls keine Gefahren für Einsatzkräfte oder die Öffentlichkeit entstehen, Kanalisation und Kellerräume belüften.</text:p>
        </text:list-item>
        <text:list-item>
          <text:p text:style-name="List_20_1_Content"> Dämpfe mit Wassersprühstrahl niederschlagen.</text:p>
        </text:list-item>
        <text:list-item>
          <text:p text:style-name="List_20_1_Content_Last"> Um die Gefährdung durch giftige Dämpfe zu vermindern, Flüssigkeit mit alkoholbeständigem <text:a xlink:type="simple" xlink:href="https://sync.einsatzleiterwiki.de/doku.php?id=brand:allgemein:schaum" text:style-name="Internet_20_link" text:visited-style-name="Visited_20_Internet_20_Link">Schaum</text:a> abdeck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9271796" text:style-name="Internet_20_link" text:visited-style-name="Visited_20_Internet_20_Link">http://www.ericards.net/psp/ericards.psp_ericard?lang=3&amp;subkey=292717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9271796</dc:title>
  </office:meta>
</office:document-meta>
</file>