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491738"/><text:bookmark-start text:name="__RefHeading___chlorpropan-1-ol_-_un_2849_-_gefahrnr._60_-_ericard-nr._6-03_-_un2849_1"/><text:bookmark-start text:name="chlorpropan-1-ol_-_un_2849_-_gefahrnr._60_-_ericard-nr._6-03_-_un2849"/>3-CHLORPROPAN-1-OL - UN 2849 - Gefahrnr. 60 - ERICard-Nr. 6-03 - UN2849<text:bookmark-end text:name="__RefHeading___chlorpropan-1-ol_-_un_2849_-_gefahrnr._60_-_ericard-nr._6-03_-_un2849_1"/><text:bookmark-end text:name="chlorpropan-1-ol_-_un_2849_-_gefahrnr._60_-_ericard-nr._6-03_-_un2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PROPAN-1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91738" text:style-name="Internet_20_link" text:visited-style-name="Visited_20_Internet_20_Link">http://www.ericards.net/psp/ericards.psp_ericard?lang=3&amp;subkey=284917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491738</dc:title>
  </office:meta>
</office:document-meta>
</file>