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4"/><text:bookmark-start text:name="__RefHeading___organochlor-pestizid_fest_giftig_-_un_2761_-_gefahrnr._60_-_ericard-nr._6-03_-_un2761_1"/><text:bookmark-start text:name="organochlor-pestizid_fest_giftig_-_un_2761_-_gefahrnr._60_-_ericard-nr._6-03_-_un2761"/>ORGANOCHLOR-PESTIZID, FEST, GIFTIG - UN 2761 - Gefahrnr. 60 - ERICard-Nr. 6-03 - UN2761<text:bookmark-end text:name="__RefHeading___organochlor-pestizid_fest_giftig_-_un_2761_-_gefahrnr._60_-_ericard-nr._6-03_-_un2761_1"/><text:bookmark-end text:name="organochlor-pestizid_fest_giftig_-_un_2761_-_gefahrnr._60_-_ericard-nr._6-03_-_un2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4" text:style-name="Internet_20_link" text:visited-style-name="Visited_20_Internet_20_Link">http://www.ericards.net/psp/ericards.psp_ericard?lang=3&amp;subkey=276116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611664</dc:title>
  </office:meta>
</office:document-meta>
</file>