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41657"/><text:bookmark-start text:name="__RefHeading___n-ethyltoluidine_-_un_2754_-_gefahrnr._60_-_ericard-nr._6-09_-_un2754_1"/><text:bookmark-start text:name="n-ethyltoluidine_-_un_2754_-_gefahrnr._60_-_ericard-nr._6-09_-_un2754"/>N-ETHYLTOLUIDINE - UN 2754 - Gefahrnr. 60 - ERICard-Nr. 6-09 - UN2754<text:bookmark-end text:name="__RefHeading___n-ethyltoluidine_-_un_2754_-_gefahrnr._60_-_ericard-nr._6-09_-_un2754_1"/><text:bookmark-end text:name="n-ethyltoluidine_-_un_2754_-_gefahrnr._60_-_ericard-nr._6-09_-_un2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TOLU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41657" text:style-name="Internet_20_link" text:visited-style-name="Visited_20_Internet_20_Link">http://www.ericards.net/psp/ericards.psp_ericard?lang=3&amp;subkey=275416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41657</dc:title>
  </office:meta>
</office:document-meta>
</file>