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901606"/><text:bookmark-start text:name="__RefHeading___n_n-butylimidazol_-_un_2690_-_gefahrnr._60_-_ericard-nr._6-03_-_un2690_1"/><text:bookmark-start text:name="n_n-butylimidazol_-_un_2690_-_gefahrnr._60_-_ericard-nr._6-03_-_un2690"/>N,n-BUTYLIMIDAZOL - UN 2690 - Gefahrnr. 60 - ERICard-Nr. 6-03 - UN2690<text:bookmark-end text:name="__RefHeading___n_n-butylimidazol_-_un_2690_-_gefahrnr._60_-_ericard-nr._6-03_-_un2690_1"/><text:bookmark-end text:name="n_n-butylimidazol_-_un_2690_-_gefahrnr._60_-_ericard-nr._6-03_-_un26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,n-BUTYLIMIDAZ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901606" text:style-name="Internet_20_link" text:visited-style-name="Visited_20_Internet_20_Link">http://www.ericards.net/psp/ericards.psp_ericard?lang=3&amp;subkey=2690160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901606</dc:title>
  </office:meta>
</office:document-meta>
</file>