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51490"/><text:bookmark-start text:name="__RefHeading___ethyloxalat_-_un_2525_-_gefahrnr._60_-_ericard-nr._6-11_-_un2525_1"/><text:bookmark-start text:name="ethyloxalat_-_un_2525_-_gefahrnr._60_-_ericard-nr._6-11_-_un2525"/>ETHYLOXALAT - UN 2525 - Gefahrnr. 60 - ERICard-Nr. 6-11 - UN2525<text:bookmark-end text:name="__RefHeading___ethyloxalat_-_un_2525_-_gefahrnr._60_-_ericard-nr._6-11_-_un2525_1"/><text:bookmark-end text:name="ethyloxalat_-_un_2525_-_gefahrnr._60_-_ericard-nr._6-11_-_un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OXA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51490" text:style-name="Internet_20_link" text:visited-style-name="Visited_20_Internet_20_Link">http://www.ericards.net/psp/ericards.psp_ericard?lang=3&amp;subkey=252514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251490</dc:title>
  </office:meta>
</office:document-meta>
</file>